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3 bomen aan Akkerweg, Bankert, Binnenveld, Hekker, Kattevlaas, Kerkeind, Oude Kerkbaan, Peeldijk, De Nieuwe Erven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Milheeze:</text:span>
            </text:span>
          </text:p>
            <text:list text:style-name="id1-3-2-1-1-4">
              <text:list-item text:style-override="id1-3-2-1-1-4-1">
                <text:number>-</text:number>
                <text:p text:style-name="al">het vellen van 13 bomen, <text:span text:style-name="nadrukvet">Akkerweg, Bankert, Binnenveld, Hekker, Kattevlaas, Kerkeind, Oude Kerkbaan, Peeldijk, De Nieuwe Erven </text:span>(90759-2022) <text:span text:style-name="nadrukvet">activiteit kappen </text:span>verzenddatum 29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759-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13 bomen aan Akkerweg, Bankert, Binnenveld, Hekker, Kattevlaas, Kerkeind, Oude Kerkbaan, Peeldijk, De Nieuwe Erven te Milheeze</meta:user-defined>
    <meta:user-defined meta:name="DCTERMS.W3CDTF/DCTERMS.available">2023-01-10</meta:user-defined>
    <meta:user-defined meta:name="DCTERMS.W3CDTF/OVERHEIDop.jaargang">2023</meta:user-defined>
    <meta:user-defined meta:name="OVERHEIDop.publicationIssue">11033</meta:user-defined>
    <meta:user-defined meta:name="OVERHEIDop.GmbID/DC.identifier">gmb-2023-11033</meta:user-defined>
    <meta:user-defined meta:name="OVERHEIDop.versieInformatie"/>
  </office:meta>
</office:document-meta>
</file>