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en isoleren dak - zie vergunning voor volledige adressenlijst, Storm Buysingstraat 1–11 even / oneven• Damlaan 3 – 23 oneven• Sluistraat 1 – 15 oneven• Dijkstraat 2 – 36 even• Sluistraat 2 – 18 even• Duikerstraat 1–5 even / oneven• Stuwstraat 2 – 18 even• Damlaan 2 – 20 even• Lage Morsweg 2-24 even• Lage Morsweg 28-100 even• Morslaan 1–15 even / oneven• Stuwstraat 1 – 9 onev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9242</text:p>
            <text:p text:style-name="common-al">Ingekomen: 05-07-2022 00:00</text:p>
            <text:p text:style-name="common-al">Datum besluit: 27-12-2022</text:p>
            <text:p text:style-name="common-al">Locatie: Storm Buysingstraat 5 2332VV Leiden, Damlaan 12 2332XH Leiden, Damlaan 3 2332XG Leiden, Dijkstraat 10 2332VS Leiden, Dijkstraat 12 2332VS Leiden, Dijkstraat 16 2332VS Leiden, Dijkstraat 18 2332VS Leiden, Dijkstraat 20 2332VS Leiden, Dijkstraat 24 2332VS Leiden, Dijkstraat 26 2332VS Leiden, Dijkstraat 30 2332VS Leiden, Dijkstraat 32 2332VS Leiden, Dijkstraat 34 2332VS Leiden, Dijkstraat 36 2332VS Leiden, Dijkstraat 4 2332VS Leiden, Dijkstraat 6 2332VS Leiden, Dijkstraat 8 2332VS Leiden, Sluisstraat 1 2332VT Leiden, Sluisstraat 10 2332VT Leiden, Sluisstraat 11 2332VT Leiden, Sluisstraat 12 2332VT Leiden, Sluisstraat 13 2332VT Leiden, Sluisstraat 14 2332VT Leiden, Sluisstraat 15 2332VT Leiden, Sluisstraat 16 2332VT Leiden, Sluisstraat 18 2332VT Leiden, Sluisstraat 2 2332VT Leiden, Sluisstraat 3 2332VT Leiden, Sluisstraat 4 2332VT Leiden, Sluisstraat 5 2332VT Leiden, Sluisstraat 6 2332VT Leiden, Sluisstraat 7 2332VT Leiden, Sluisstraat 8 2332VT Leiden, Sluisstraat 9 2332VT Leiden, Storm Buysingstraat 1 2332VV Leiden, Storm Buysingstraat 10 2332VV Leiden, Storm Buysingstraat 11 2332VV Leiden, Storm Buysingstraat 2 2332VV Leiden, Storm Buysingstraat 3 2332VV Leiden, Storm Buysingstraat 4 2332VV Leiden, Storm Buysingstraat 6 2332VV Leiden, Storm Buysingstraat 7 2332VV Leiden, Storm Buysingstraat 8 2332VV Leiden, Storm Buysingstraat 9 2332VV Leiden, Damlaan 11 2332XG Leiden, Damlaan 13 2332XG Leiden, Damlaan 15 2332XG Leiden, Damlaan 17 2332XG Leiden, Damlaan 19 2332XG Leiden, Damlaan 21 2332XG Leiden, Damlaan 23 2332XG Leiden, Damlaan 5 2332XG Leiden, Damlaan 7 2332XG Leiden, Damlaan 9 2332XG Leiden, Damlaan 10 2332XH Leiden, Damlaan 14 2332XH Leiden, Damlaan 16 2332XH Leiden, Damlaan 18 2332XH Leiden, Damlaan 20 2332XH Leiden, Damlaan 4 2332XH Leiden, Damlaan 6 2332XH Leiden, Damlaan 8 2332XH Leiden, Damlaan 22 2332XH Leiden, Stuwstraat 1 2332XM Leiden, Stuwstraat 2 2332XM Leiden, Stuwstraat 3 2332XM Leiden, Stuwstraat 4 2332XM Leiden, Stuwstraat 5 2332XM Leiden, Stuwstraat 6 2332XM Leiden, Stuwstraat 7 2332XM Leiden, Stuwstraat 8 2332XM Leiden, Stuwstraat 9 2332XM Leiden, Duikerstraat 1 2332XN Leiden, Duikerstraat 2 2332XN Leiden, Duikerstraat 3 2332XN Leiden, Duikerstraat 4 2332XN Leiden, Duikerstraat 5 2332XN Leiden, Damlaan 2A 2332XH Leiden, Lage Morsweg 14A 2332XC Leiden, Lage Morsweg 2 2332XC Leiden, Morslaan 12 2332XJ Leiden, Lage Morsweg 10 2332XC Leiden, Lage Morsweg 4 2332XC Leiden, Lage Morsweg 6 2332XC Leiden, Lage Morsweg 8 2332XC Leiden, Lage Morsweg 28 2332XD Leiden, Lage Morsweg 32 2332XD Leiden, Lage Morsweg 34 2332XD Leiden, Lage Morsweg 36 2332XD Leiden, Lage Morsweg 38 2332XD Leiden, Lage Morsweg 40 2332XD Leiden, Lage Morsweg 42 2332XD Leiden, Lage Morsweg 44 2332XD Leiden, Lage Morsweg 46 2332XD Leiden, Lage Morsweg 48 2332XD Leiden, Lage Morsweg 62 2332XD Leiden, Lage Morsweg 64 2332XD Leiden, Lage Morsweg 66 2332XD Leiden, Lage Morsweg 68 2332XD Leiden, Lage Morsweg 70 2332XD Leiden, Lage Morsweg 100 2332XE Leiden, Lage Morsweg 72 2332XE Leiden, Lage Morsweg 74 2332XE Leiden, Lage Morsweg 76 2332XE Leiden, Lage Morsweg 78 2332XE Leiden, Lage Morsweg 80 2332XE Leiden, Lage Morsweg 82 2332XE Leiden, Lage Morsweg 84 2332XE Leiden, Lage Morsweg 86 2332XE Leiden, Lage Morsweg 88 2332XE Leiden, Lage Morsweg 90 2332XE Leiden, Lage Morsweg 92 2332XE Leiden, Lage Morsweg 96 2332XE Leiden, Lage Morsweg 98 2332XE Leiden, Morslaan 1 2332XJ Leiden, Morslaan 10 2332XJ Leiden, Morslaan 11 2332XJ Leiden, Morslaan 13 2332XJ Leiden, Morslaan 14 2332XJ Leiden, Morslaan 15 2332XJ Leiden, Morslaan 2 2332XJ Leiden, Morslaan 3 2332XJ Leiden, Morslaan 4 2332XJ Leiden, Morslaan 5 2332XJ Leiden, Morslaan 6 2332XJ Leiden, Morslaan 7 2332XJ Leiden, Morslaan 8 2332XJ Leiden, Morslaan 9 2332XJ Leiden, Lage Morsweg 18A 2332XC Leiden, Lage Morsweg 16A 2332XC Leiden, Lage Morsweg 20A 2332XC Leiden, Lage Morsweg 22A 2332XC Leiden, Lage Morsweg 24A 2332XC Leiden, Lage Morsweg 94A 2332XE Leiden</text:p>
            <text:p text:style-name="common-al">Projectomschrijving: vervangen kozijnen en isoleren dak - zie vergunning voor volledige adressenlijs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92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9242</meta:user-defined>
    <meta:user-defined meta:name="DCTERMS.abstract">vervangen kozijnen en isoleren dak - zie vergunning voor volledige adressenlijst</meta:user-defined>
    <dc:language>nl</dc:language>
    <meta:user-defined meta:name="OVERHEIDop.locatietype/OVERHEIDop.gebiedsmarkering">Punt</meta:user-defined>
    <meta:user-defined meta:name="DC.title">Verleende omgevingsvergunning, vervangen kozijnen en isoleren dak - zie vergunning voor volledige adressenlijst, Storm Buysingstraat 1–11 even / oneven• Damlaan 3 – 23 oneven• Sluistraat 1 – 15 oneven• Dijkstraat 2 – 36 even• Sluistraat 2 – 18 even• Duikerstraat 1–5 even / oneven• Stuwstraat 2 – 18 even• Damlaan 2 – 20 even• Lage Morsweg 2-24 even• Lage Morsweg 28-100 even• Morslaan 1–15 even / oneven• Stuwstraat 1 – 9 oneven</meta:user-defined>
    <meta:user-defined meta:name="DCTERMS.W3CDTF/DCTERMS.available">2023-01-05</meta:user-defined>
    <meta:user-defined meta:name="DCTERMS.W3CDTF/OVERHEIDop.jaargang">2023</meta:user-defined>
    <meta:user-defined meta:name="OVERHEIDop.externeBijlage">LEIDEN_202207_GFO_ZAKEN_793011_7086061_16570284...|exb-2023-131</meta:user-defined>
    <meta:user-defined meta:name="OVERHEIDop.publicationIssue">1103</meta:user-defined>
    <meta:user-defined meta:name="OVERHEIDop.GmbID/DC.identifier">gmb-2023-1103</meta:user-defined>
    <meta:user-defined meta:name="OVERHEIDop.versieInformatie"/>
  </office:meta>
</office:document-meta>
</file>