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appard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 vakken Van Rappardstraat 2-10, 20 mrt, Locatie: Van Rappardstraat 2-H</text:p>
            <text:p text:style-name="common-al">Looptijd :20-03-2023 t/m 20-03-2023</text:p>
            <text:p text:style-name="common-al">Verzonden naar aanvrager op: 10-03-2023</text:p>
            <text:p text:style-name="common-al">Kenmerk gemeente: Z/23/214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17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763</meta:user-defined>
    <meta:user-defined meta:name="DCTERMS.abstract">TVM 6 P vakken Van Rappardstraat 2-10, 20 mrt, Van Rappardstraat 2-H</meta:user-defined>
    <dc:language>nl</dc:language>
    <meta:user-defined meta:name="OVERHEIDop.locatietype/OVERHEIDop.gebiedsmarkering">Punt</meta:user-defined>
    <meta:user-defined meta:name="DC.title">Besluit apv vergunning Verleend - Van Rappardstraat 2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44</meta:user-defined>
    <meta:user-defined meta:name="OVERHEIDop.GmbID/DC.identifier">gmb-2023-110244</meta:user-defined>
    <meta:user-defined meta:name="OVERHEIDop.versieInformatie"/>
  </office:meta>
</office:document-meta>
</file>