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Mary Zeldenrustweg 24 2331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2810</text:p>
            <text:p text:style-name="common-al">Ingekomen: 07-12-2022 00:00</text:p>
            <text:p text:style-name="common-al">Datum besluit: 05-01-2023</text:p>
            <text:p text:style-name="common-al">Locatie: Mary Zeldenrustweg 24 2331ND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28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2810</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Mary Zeldenrustweg 24 2331ND Leiden</meta:user-defined>
    <meta:user-defined meta:name="DCTERMS.W3CDTF/DCTERMS.available">2023-01-19</meta:user-defined>
    <meta:user-defined meta:name="DCTERMS.W3CDTF/OVERHEIDop.jaargang">2023</meta:user-defined>
    <meta:user-defined meta:name="OVERHEIDop.externeBijlage">LEIDEN_202301_GFO_ZAKEN_796337_Voorgevel bestaa...|exb-2023-1146</meta:user-defined>
    <meta:user-defined meta:name="OVERHEIDop.externeBijlage">LEIDEN_202301_GFO_ZAKEN_796337_publiceerbareaan...|exb-2023-1147</meta:user-defined>
    <meta:user-defined meta:name="OVERHEIDop.externeBijlage">LEIDEN_202301_GFO_ZAKEN_796337_Doorsneden besta...|exb-2023-1148</meta:user-defined>
    <meta:user-defined meta:name="OVERHEIDop.externeBijlage">LEIDEN_202301_GFO_ZAKEN_796337_Details|exb-2023-1149</meta:user-defined>
    <meta:user-defined meta:name="OVERHEIDop.externeBijlage">LEIDEN_202301_GFO_ZAKEN_796337_Situatie en renvooi|exb-2023-1150</meta:user-defined>
    <meta:user-defined meta:name="OVERHEIDop.publicationIssue">11024</meta:user-defined>
    <meta:user-defined meta:name="OVERHEIDop.GmbID/DC.identifier">gmb-2023-11024</meta:user-defined>
    <meta:user-defined meta:name="OVERHEIDop.versieInformatie"/>
  </office:meta>
</office:document-meta>
</file>