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sy Wertheimstraat 12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Stremming, Rosy Wertheimstraat 4, 25-03-2023, Locatie: Rosy Wertheimstraat 12B</text:p>
            <text:p text:style-name="common-al">Looptijd :25-03-2023 t/m 25-03-2023</text:p>
            <text:p text:style-name="common-al">Verzonden naar aanvrager op: 10-03-2023</text:p>
            <text:p text:style-name="common-al">Kenmerk gemeente: Z/23/21409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4095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0218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218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218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0952</meta:user-defined>
    <meta:user-defined meta:name="DCTERMS.abstract">Stremming, Rosy Wertheimstraat 4, 25-03-2023, Rosy Wertheimstraat 12B</meta:user-defined>
    <dc:language>nl</dc:language>
    <meta:user-defined meta:name="OVERHEIDop.locatietype/OVERHEIDop.gebiedsmarkering">Punt</meta:user-defined>
    <meta:user-defined meta:name="DC.title">Besluit apv vergunning Verleend - Rosy Wertheimstraat 12B</meta:user-defined>
    <meta:user-defined meta:name="DCTERMS.W3CDTF/DCTERMS.available">2023-03-14</meta:user-defined>
    <meta:user-defined meta:name="DCTERMS.W3CDTF/OVERHEIDop.jaargang">2023</meta:user-defined>
    <meta:user-defined meta:name="OVERHEIDop.publicationIssue">110218</meta:user-defined>
    <meta:user-defined meta:name="OVERHEIDop.GmbID/DC.identifier">gmb-2023-110218</meta:user-defined>
    <meta:user-defined meta:name="OVERHEIDop.versieInformatie"/>
  </office:meta>
</office:document-meta>
</file>