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rijp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2-Parkeervakken Katrijpstraat 3  17-03-2023 07:00 t/m 18:00, Locatie: Katrijpstraat 3</text:p>
            <text:p text:style-name="common-al">Looptijd :17-03-2023 t/m 17-03-2023</text:p>
            <text:p text:style-name="common-al">Verzonden naar aanvrager op: 10-03-2023</text:p>
            <text:p text:style-name="common-al">Kenmerk gemeente: Z/23/2141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19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1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1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1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993</meta:user-defined>
    <meta:user-defined meta:name="DCTERMS.abstract">TVM 2-Parkeervakken Katrijpstraat 3 17-03-2023 07:00 t/m 18:00, Katrijpstraat 3</meta:user-defined>
    <dc:language>nl</dc:language>
    <meta:user-defined meta:name="OVERHEIDop.locatietype/OVERHEIDop.gebiedsmarkering">Punt</meta:user-defined>
    <meta:user-defined meta:name="DC.title">Besluit apv vergunning Verleend - Katrijpstraat 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210</meta:user-defined>
    <meta:user-defined meta:name="OVERHEIDop.GmbID/DC.identifier">gmb-2023-110210</meta:user-defined>
    <meta:user-defined meta:name="OVERHEIDop.versieInformatie"/>
  </office:meta>
</office:document-meta>
</file>