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yskade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 van de weg - Buyskade 146 / 214
20 tm 22 maart 2023, Locatie: Buyskade 146</text:p>
            <text:p text:style-name="common-al">Looptijd :20-03-2023 t/m 22-03-2023</text:p>
            <text:p text:style-name="common-al">Verzonden naar aanvrager op: 10-03-2023</text:p>
            <text:p text:style-name="common-al">Kenmerk gemeente: Z/23/213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96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699</meta:user-defined>
    <meta:user-defined meta:name="DCTERMS.abstract">TVM stremmen van de weg - Buyskade 146 / 214 20 tm 22 maart 2023, Buyskade 146</meta:user-defined>
    <dc:language>nl</dc:language>
    <meta:user-defined meta:name="OVERHEIDop.locatietype/OVERHEIDop.gebiedsmarkering">Punt</meta:user-defined>
    <meta:user-defined meta:name="DC.title">Besluit apv vergunning Verleend - Buyskade 146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02</meta:user-defined>
    <meta:user-defined meta:name="OVERHEIDop.GmbID/DC.identifier">gmb-2023-110202</meta:user-defined>
    <meta:user-defined meta:name="OVERHEIDop.versieInformatie"/>
  </office:meta>
</office:document-meta>
</file>