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Steijn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O-2022-0561 voor een omgevingsvergunning voor het veranderen/vergroten van een woonhuis op locatie Steijn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Steijnstraat 34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02</meta:user-defined>
    <meta:user-defined meta:name="OVERHEIDop.GmbID/DC.identifier">gmb-2023-1102</meta:user-defined>
    <meta:user-defined meta:name="OVERHEIDop.versieInformatie"/>
  </office:meta>
</office:document-meta>
</file>