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urierstraat 7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 - Laurierstraat 73 - 4-5-2023 t/m 24-5-2023, Locatie: Laurierstraat 73-H</text:p>
            <text:p text:style-name="common-al">Looptijd :04-05-2023 t/m 24-05-2023</text:p>
            <text:p text:style-name="common-al">Verzonden naar aanvrager op: 10-03-2023</text:p>
            <text:p text:style-name="common-al">Kenmerk gemeente: Z/23/21420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4204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0169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16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16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2041</meta:user-defined>
    <meta:user-defined meta:name="DCTERMS.abstract">OBJ - Laurierstraat 73 - 4-5-2023 t/m 24-5-2023, Laurierstraat 73-H</meta:user-defined>
    <dc:language>nl</dc:language>
    <meta:user-defined meta:name="OVERHEIDop.locatietype/OVERHEIDop.gebiedsmarkering">Punt</meta:user-defined>
    <meta:user-defined meta:name="DC.title">Besluit apv vergunning Verleend - Laurierstraat 73-H</meta:user-defined>
    <meta:user-defined meta:name="DCTERMS.W3CDTF/DCTERMS.available">2023-03-14</meta:user-defined>
    <meta:user-defined meta:name="DCTERMS.W3CDTF/OVERHEIDop.jaargang">2023</meta:user-defined>
    <meta:user-defined meta:name="OVERHEIDop.publicationIssue">110169</meta:user-defined>
    <meta:user-defined meta:name="OVERHEIDop.GmbID/DC.identifier">gmb-2023-110169</meta:user-defined>
    <meta:user-defined meta:name="OVERHEIDop.versieInformatie"/>
  </office:meta>
</office:document-meta>
</file>