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rus Blokhof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2xPV /Petrus Blokhof 15 tot 14 / 20-3-2023 t/m 24-3-2023, Locatie: Petrus Blokhof 15-H</text:p>
            <text:p text:style-name="common-al">Looptijd :20-03-2023 t/m 24-03-2023</text:p>
            <text:p text:style-name="common-al">Verzonden naar aanvrager op: 10-03-2023</text:p>
            <text:p text:style-name="common-al">Kenmerk gemeente: Z/23/2142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21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1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126</meta:user-defined>
    <meta:user-defined meta:name="DCTERMS.abstract">TVM-2xPV /Petrus Blokhof 15 tot 14 / 20-3-2023 t/m 24-3-2023, Petrus Blokhof 15-H</meta:user-defined>
    <dc:language>nl</dc:language>
    <meta:user-defined meta:name="OVERHEIDop.locatietype/OVERHEIDop.gebiedsmarkering">Punt</meta:user-defined>
    <meta:user-defined meta:name="DC.title">Besluit apv vergunning Verleend - Petrus Blokhof 15-H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165</meta:user-defined>
    <meta:user-defined meta:name="OVERHEIDop.GmbID/DC.identifier">gmb-2023-110165</meta:user-defined>
    <meta:user-defined meta:name="OVERHEIDop.versieInformatie"/>
  </office:meta>
</office:document-meta>
</file>