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4 bomen aan De Kampen, De Wind, Dieze, Dommel, Energieweg, Esdonksedijk, Leemskuilenweg, Lodderdijk, Pastoor Strijbosstraat, Prinses Beatrixplantsoen, Scheiweg, St.-Magdalenaweg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14 bomen,<text:span text:style-name="nadrukvet"> De Kampen, De Wind, Dieze, Dommel, Energieweg, Esdonksedijk, Leemskuilenweg, Lodderdijk, Pastoor Strijbosstraat, Prinses Beatrixplantsoen, Scheiweg, St.-Magdalenaweg </text:span>(90757-2022) <text:span text:style-name="nadrukvet">activiteit kappen </text:span>verzenddatum 2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1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757-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14 bomen aan De Kampen, De Wind, Dieze, Dommel, Energieweg, Esdonksedijk, Leemskuilenweg, Lodderdijk, Pastoor Strijbosstraat, Prinses Beatrixplantsoen, Scheiweg, St.-Magdalenaweg te Gemert</meta:user-defined>
    <meta:user-defined meta:name="DCTERMS.W3CDTF/DCTERMS.available">2023-01-10</meta:user-defined>
    <meta:user-defined meta:name="DCTERMS.W3CDTF/OVERHEIDop.jaargang">2023</meta:user-defined>
    <meta:user-defined meta:name="OVERHEIDop.publicationIssue">11015</meta:user-defined>
    <meta:user-defined meta:name="OVERHEIDop.GmbID/DC.identifier">gmb-2023-11015</meta:user-defined>
    <meta:user-defined meta:name="OVERHEIDop.versieInformatie"/>
  </office:meta>
</office:document-meta>
</file>