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aas Kat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PV 39X * Klaas Katerstraat 4 T/M 162 * 27-03-2023 T/M 12-05-2023, Locatie: Klaas Katerstraat 4</text:p>
            <text:p text:style-name="common-al">Looptijd :27-03-2023 t/m 12-05-2023</text:p>
            <text:p text:style-name="common-al">Verzonden naar aanvrager op: 10-03-2023</text:p>
            <text:p text:style-name="common-al">Kenmerk gemeente: Z/23/21418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4184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12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12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12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1840</meta:user-defined>
    <meta:user-defined meta:name="DCTERMS.abstract">TVM-PV 39X * Klaas Katerstraat 4 T/M 162 * 27-03-2023 T/M 12-05-2023, Klaas Katerstraat 4</meta:user-defined>
    <dc:language>nl</dc:language>
    <meta:user-defined meta:name="OVERHEIDop.locatietype/OVERHEIDop.gebiedsmarkering">Punt</meta:user-defined>
    <meta:user-defined meta:name="DC.title">Besluit apv vergunning Verleend - Klaas Katerstraat 4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129</meta:user-defined>
    <meta:user-defined meta:name="OVERHEIDop.GmbID/DC.identifier">gmb-2023-110129</meta:user-defined>
    <meta:user-defined meta:name="OVERHEIDop.versieInformatie"/>
  </office:meta>
</office:document-meta>
</file>