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TOT WEGSLEPEN VAN EEN AANHANGWAGEN AAN OOIEVAARPLEIN ZWIJNDRECHT (LAST ONDER BESTUURSDW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text:span>
            <text:span text:style-name="nadrukvet">overtreding</text:span>
          </text:p>
            <text:p text:style-name="common-al">Het college van burgemeester en wethouders van Zwijndrecht (hierna: het college) maakt bekend dat een witte aanhanwagen zonder kenteken, langer dan drie opeenvolgende dagen staat geplaatst op een groenstrook aan de Rotterdamseweg ter hoogte van nr. 95, voor andere dan verkeersdoeleinden. </text:p>
            <text:p text:style-name="common-al"/>
            <text:p text:style-name="common-al">
            <text:span text:style-name="nadrukvet">Oproep aan de rechthebbende:</text:span> De rechthebbende van de aanhangwagen kan niet worden achterhaald. De aanhangwagen is eerst gelabeld als vooraankondiging voor het weg laten slepen op kosten van de overtreder. Wij roepen de rechthebbende voor de laatste maal op de aanhangwagen binnen 1 dag na publicatie van deze bekendmaking de aanhangwagen te verwijderen en verwijderd te houden in de gemeente Zwijndrecht. De aanhangwagen wordt na verloop van deze termijn op kosten van de overtreder (voor zover deze achterhaald kan worden) afgevoerd en, afhankelijk van de staat, in beginsel min. 2 weken en max. 13 weken in bewaring genomen. Na deze termijn wordt de aanhangwagen verkocht of zonodig zoveel eerder vernietigd indien de kosten van wegslepen en stallen niet meer in verhouding staat tot de waarde van de aanhangwagen.</text:p>
            <text:p text:style-name="common-al"/>
            <text:p text:style-name="common-al">
            <text:span text:style-name="nadrukvet">Het overtreden voorschrift</text:span> Artikel 5:6, sub a, Algemene plaatselijke verordening Zwijndrecht 2021 Het is verboden een voertuig (waaronder aanhangwagens) dat voor recreatie of anderszins voor andere dan verkeersdoeleinden wordt gebruikt langer dan op drie achtereenvolgende dagen binnen de bebouwde kom op de weg te plaatsen of te hebben.<text:span text:style-name="nadrukvet"/></text:p>
            <text:p text:style-name="common-al">
            <text:span text:style-name="nadrukvet"/>
          </text:p>
            <text:p text:style-name="common-al">
            <text:span text:style-name="nadrukvet">Motivering</text:span> Met het verwijderen van kampeermiddelen / aanhangwagens en andere voertuigen met andere dan verkeersdoeleinden, wordt voorkomen dat parkeerexcessen ontstaan. Dit is in het belang van de verkeersveiligheid, het beheer van de openbare ruimte en/of het voorkomen van verkeersoverlast en/of woonoverlast.</text:p>
            <text:p text:style-name="common-al"/>
            <text:p text:style-name="common-al">Bent u de rechthebbende? Neem dan contact op met Team Toezicht &amp; Handhaving: 078 770 79 79 of stuur een e-mail naar handhaving@zwijndrecht.nl.</text:p>
            <text:p text:style-name="common-al"/>
            <text:p text:style-name="common-al">
            <text:span text:style-name="nadrukvet">Kosten</text:span> De kosten voor overbrenging en bewaring komen voor rekening van de overtreder. Het college schort de teruggave op zolang de kosten ná wegslepen niet zijn voldaan. </text:p>
            <text:p text:style-name="common-al"/>
            <text:p text:style-name="common-al">
            <text:span text:style-name="nadrukvet">Bent u belanghebbende en bent u het als belanghebbende niet eens met dit besluit?</text:span> Neem dan eerst contact op met Team Toezicht &amp; Handhaving. Mocht u er niet uitkomen dan dient u het bezwaarschrift in binnen zes weken na de dag waarop het besluit is verzonden of gepubliceerd. Daarmee voorkomt u dat wij uw bezwaarschrift niet meer kunnen behandelen.</text:p>
            <text:p text:style-name="common-al"/>
            <text:p text:style-name="common-al">
            <text:span text:style-name="nadrukvet"> Bezwaar maken</text:span>: digitaal of schriftelijk Digitaal bezwaar maken kan via de volgende link met een DigiD inlogcode: https://loket.zwijndrecht.nl/aan- vraag?schema=indienenbezwaarschrift.</text:p>
            <text:p text:style-name="common-al"/>
            <text:p text:style-name="last-al"> Schriftelijk dient u uw bezwaarschrift in door uw bezwaar te richten aan: het college van burgemeester en wethouders, Postbus 15, 3330 AA Zwijndrecht. In het bezwaarschrift moet ten minste het volgende verwerkt staan: 1. uw naam, adres, postcode en woonplaats; 2. de datum waarop u het bezwaarschrift heeft geschreven; 3. het besluit waartegen u bezwaar maakt; voor een snelle afhandeling stuurt u een kopie, scan of foto van dit besluit mee; 4. de reden(en) van uw bezwaar; 5. uw handtekening als u per brief bezwaar maakt; 6. uw telefoonnummer. Via de volgende link vindt u algemene informatie over de bezwaarprocedure: https://www.zwijn- drecht.nl/Inwoners/Alle_onderwerpen/Melding_klacht_of_bezwaar/Bezwaar_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012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12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12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AANKONDIGING: VOORNEMEN TOT WEGSLEPEN VAN EEN AANHANGWAGEN AAN OOIEVAARPLEIN ZWIJNDRECHT (LAST ONDER BESTUURSDWANG</meta:user-defined>
    <meta:user-defined meta:name="DCTERMS.W3CDTF/DCTERMS.available">2023-03-14</meta:user-defined>
    <meta:user-defined meta:name="DCTERMS.W3CDTF/OVERHEIDop.jaargang">2023</meta:user-defined>
    <meta:user-defined meta:name="OVERHEIDop.publicationIssue">110124</meta:user-defined>
    <meta:user-defined meta:name="OVERHEIDop.GmbID/DC.identifier">gmb-2023-110124</meta:user-defined>
    <meta:user-defined meta:name="OVERHEIDop.versieInformatie"/>
  </office:meta>
</office:document-meta>
</file>