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47021, Sportparkweg 34 2631G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porthal </text:p>
            <text:p text:style-name="common-al">OLO-nummer: 6947021</text:p>
            <text:p text:style-name="common-al">Locatie: Sportparkweg 34 2631GA Nootdorp</text:p>
            <text:p text:style-name="common-al">Datum besluit: 10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01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557</meta:user-defined>
    <meta:user-defined meta:name="DCTERMS.abstract">Bouwen sporthal</meta:user-defined>
    <dc:language>nl</dc:language>
    <meta:user-defined meta:name="OVERHEIDop.locatietype/OVERHEIDop.gebiedsmarkering">Punt</meta:user-defined>
    <meta:user-defined meta:name="DC.title">Verleende omgevingsvergunning: 6947021, Sportparkweg 34 2631GA Nootdor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114</meta:user-defined>
    <meta:user-defined meta:name="OVERHEIDop.GmbID/DC.identifier">gmb-2023-110114</meta:user-defined>
    <meta:user-defined meta:name="OVERHEIDop.versieInformatie"/>
  </office:meta>
</office:document-meta>
</file>