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ivieltechnische bouwwerken op diverse locaties in de LBSP , Einsteinweg 2 2333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3050</text:p>
            <text:p text:style-name="common-al">Ingekomen: 17-10-2022 00:00</text:p>
            <text:p text:style-name="common-al">Datum besluit: 05-01-2023</text:p>
            <text:p text:style-name="common-al">Locatie: Einsteinweg 2 2333CC Leiden</text:p>
            <text:p text:style-name="common-al">Projectomschrijving: plaatsen civieltechnische bouwwerken op diverse locaties in de LBS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30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1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3050</meta:user-defined>
    <meta:user-defined meta:name="DCTERMS.abstract">plaatsen civieltechnische bouwwerken op diverse locaties in de LBSP  </meta:user-defined>
    <dc:language>nl</dc:language>
    <meta:user-defined meta:name="OVERHEIDop.locatietype/OVERHEIDop.gebiedsmarkering">Punt</meta:user-defined>
    <meta:user-defined meta:name="DC.title">Verleende omgevingsvergunning, plaatsen civieltechnische bouwwerken op diverse locaties in de LBSP , Einsteinweg 2 2333CC Leiden</meta:user-defined>
    <meta:user-defined meta:name="DCTERMS.W3CDTF/DCTERMS.available">2023-01-19</meta:user-defined>
    <meta:user-defined meta:name="DCTERMS.W3CDTF/OVERHEIDop.jaargang">2023</meta:user-defined>
    <meta:user-defined meta:name="OVERHEIDop.externeBijlage">LEIDEN_202210_GFO_ZAKEN_795169_7175453_16659987...|exb-2023-1135</meta:user-defined>
    <meta:user-defined meta:name="OVERHEIDop.externeBijlage">LEIDEN_202210_GFO_ZAKEN_795169_7175453_16659987...|exb-2023-1136</meta:user-defined>
    <meta:user-defined meta:name="OVERHEIDop.externeBijlage">LEIDEN_202210_GFO_ZAKEN_795169_7175453_16659987...|exb-2023-1137</meta:user-defined>
    <meta:user-defined meta:name="OVERHEIDop.externeBijlage">LEIDEN_202210_GFO_ZAKEN_795169_7175453_16659987...|exb-2023-1138</meta:user-defined>
    <meta:user-defined meta:name="OVERHEIDop.externeBijlage">LEIDEN_202210_GFO_ZAKEN_795169_7175453_16659987...|exb-2023-1139</meta:user-defined>
    <meta:user-defined meta:name="OVERHEIDop.externeBijlage">LEIDEN_202210_GFO_ZAKEN_795169_7175453_16659987...|exb-2023-1140</meta:user-defined>
    <meta:user-defined meta:name="OVERHEIDop.externeBijlage">LEIDEN_202210_GFO_ZAKEN_795169_7175453_16659987...|exb-2023-1141</meta:user-defined>
    <meta:user-defined meta:name="OVERHEIDop.externeBijlage">LEIDEN_202210_GFO_ZAKEN_795169_7175453_16659987...|exb-2023-1142</meta:user-defined>
    <meta:user-defined meta:name="OVERHEIDop.externeBijlage">LEIDEN_202210_GFO_ZAKEN_795169_7175453_16659987...|exb-2023-1143</meta:user-defined>
    <meta:user-defined meta:name="OVERHEIDop.externeBijlage">LEIDEN_202210_GFO_ZAKEN_795169_7175453_16659992...|exb-2023-1144</meta:user-defined>
    <meta:user-defined meta:name="OVERHEIDop.externeBijlage">LEIDEN_202210_GFO_ZAKEN_795169_7175453_16659992...|exb-2023-1145</meta:user-defined>
    <meta:user-defined meta:name="OVERHEIDop.publicationIssue">11011</meta:user-defined>
    <meta:user-defined meta:name="OVERHEIDop.GmbID/DC.identifier">gmb-2023-11011</meta:user-defined>
    <meta:user-defined meta:name="OVERHEIDop.versieInformatie"/>
  </office:meta>
</office:document-meta>
</file>