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met dakterras op het achtererf, Korenbloemstraat 7 te Utrecht, HZ_WABO-23-08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enbloemstraat 7 te Utrecht</text:span>
          </text:p>
            <text:p text:style-name="common-al">HZ_WABO-23-08123</text:p>
            <text:p text:style-name="common-al">Toelichting: het bouwen van een aanbouw met dakterras op het achtererf</text:p>
            <text:p text:style-name="common-al">Datum ontvangst aanvraag: 9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10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0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0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aanbouw met dakterras op het achtererf, Korenbloemstraat 7 te Utrecht, HZ_WABO-23-08123</meta:user-defined>
    <meta:user-defined meta:name="DCTERMS.W3CDTF/DCTERMS.available">2023-03-14</meta:user-defined>
    <meta:user-defined meta:name="DCTERMS.W3CDTF/OVERHEIDop.jaargang">2023</meta:user-defined>
    <meta:user-defined meta:name="OVERHEIDop.externeBijlage">Publiceerbaar-A|exb-2023-12694</meta:user-defined>
    <meta:user-defined meta:name="OVERHEIDop.publicationIssue">110100</meta:user-defined>
    <meta:user-defined meta:name="OVERHEIDop.GmbID/DC.identifier">gmb-2023-110100</meta:user-defined>
    <meta:user-defined meta:name="OVERHEIDop.versieInformatie"/>
  </office:meta>
</office:document-meta>
</file>