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ttleelaan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december 2022 met zaaknummer <text:span text:style-name="nadrukvet">M-SLM220379</text:span> voor het verwijderen van asbest op de locatie <text:span text:style-name="nadrukvet">Attleelaan 2 in Axel.</text:span></text:p>
            <text:p text:style-name="common-al">De sloopmelding is op 28 dec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4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0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Attleelaan 2 in Axel</meta:user-defined>
    <meta:user-defined meta:name="DCTERMS.W3CDTF/DCTERMS.available">2023-01-04</meta:user-defined>
    <meta:user-defined meta:name="DCTERMS.W3CDTF/OVERHEIDop.jaargang">2023</meta:user-defined>
    <meta:user-defined meta:name="OVERHEIDop.publicationIssue">1101</meta:user-defined>
    <meta:user-defined meta:name="OVERHEIDop.GmbID/DC.identifier">gmb-2023-1101</meta:user-defined>
    <meta:user-defined meta:name="OVERHEIDop.versieInformatie"/>
  </office:meta>
</office:document-meta>
</file>