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ergroten van de dakopbouw en het toevoegen van een balkon aan de dakopbouw aan de achterzijde en dakkapel aan de voorzijde, Arnoldus Rotterdamstraat 22 te Utrecht,  HZ_WABO-23-01255</text:p>
      <text:section text:name="zakelijke-mededeling_id1-3-2" text:style-name="zakelijke-mededeling">
        <text:section text:name="zakelijke-mededeling-tekst_id1-3-2-1" text:style-name="zakelijke-mededeling-tekst">
          <text:section text:name="tekst_id1-3-2-1-1" text:style-name="tekst">
            <text:p text:style-name="common-al">Arnoldus Rotterdamstraat 22 te Utrecht</text:p>
            <text:p text:style-name="common-al">HZ_WABO-23-01255</text:p>
            <text:p text:style-name="common-al">Toelichting: het bouwen vergroten van de dakopbouw en het toevoegen van een balkon aan de dakopbouw aan de achterzijde en dakkapel aan de voorzijde</text:p>
            <text:p text:style-name="common-al">Datum besluit: 9 maart 2023</text:p>
            <text:p text:style-name="common-al">Startdatum bezwaartermijn: 10 maart 2023</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0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het bouwen vergroten van de dakopbouw en het toevoegen van een balkon aan de dakopbouw aan de achterzijde en dakkapel aan de voorzijde, Arnoldus Rotterdamstraat 22 te Utrecht,  HZ_WABO-23-01255</meta:user-defined>
    <meta:user-defined meta:name="DCTERMS.W3CDTF/DCTERMS.available">2023-03-14</meta:user-defined>
    <meta:user-defined meta:name="DCTERMS.W3CDTF/OVERHEIDop.jaargang">2023</meta:user-defined>
    <meta:user-defined meta:name="OVERHEIDop.externeBijlage">Aanvraagdocument  publiceerbaarA|exb-2023-12692</meta:user-defined>
    <meta:user-defined meta:name="OVERHEIDop.externeBijlage">Besluit Omgevingsvergunning Publiceerbaar|exb-2023-12693</meta:user-defined>
    <meta:user-defined meta:name="OVERHEIDop.publicationIssue">110099</meta:user-defined>
    <meta:user-defined meta:name="OVERHEIDop.GmbID/DC.identifier">gmb-2023-110099</meta:user-defined>
    <meta:user-defined meta:name="OVERHEIDop.versieInformatie"/>
  </office:meta>
</office:document-meta>
</file>