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erde bouwlaag/dakopbouw, Koppestokstraat 62 te Utrecht, HZ_WABO-23-079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ppestokstraat 62 te Utrecht</text:span>
          </text:p>
            <text:p text:style-name="common-al">HZ_WABO-23-07926</text:p>
            <text:p text:style-name="common-al">Toelichting: het bouwen van een derde bouwlaag/dakopbouw</text:p>
            <text:p text:style-name="common-al">Datum ontvangst aanvraag: 8 maart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0090</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90</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90</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erde bouwlaag/dakopbouw, Koppestokstraat 62 te Utrecht, HZ_WABO-23-07926</meta:user-defined>
    <meta:user-defined meta:name="DCTERMS.W3CDTF/DCTERMS.available">2023-03-14</meta:user-defined>
    <meta:user-defined meta:name="DCTERMS.W3CDTF/OVERHEIDop.jaargang">2023</meta:user-defined>
    <meta:user-defined meta:name="OVERHEIDop.externeBijlage">Publiceerbaar-A|exb-2023-12684</meta:user-defined>
    <meta:user-defined meta:name="OVERHEIDop.publicationIssue">110090</meta:user-defined>
    <meta:user-defined meta:name="OVERHEIDop.GmbID/DC.identifier">gmb-2023-110090</meta:user-defined>
    <meta:user-defined meta:name="OVERHEIDop.versieInformatie"/>
  </office:meta>
</office:document-meta>
</file>