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ohenstraat 42, Wildervank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els</text:p>
            <text:p text:style-name="common-al">Locatie: Cohenstraat 42, 9648 AT Wildervank</text:p>
            <text:p text:style-name="common-al"/>
            <text:p text:style-name="common-al">Datum <text:span text:style-name="nadrukvet"><text:span text:style-name="nadrukcur">ontvangst</text:span></text:span>: 2 maart 2023 (Kenmerk: 2023-01110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0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1108</meta:user-defined>
    <meta:user-defined meta:name="DCTERMS.abstract">Voor: Kappen van een els</meta:user-defined>
    <dc:language>nl</dc:language>
    <meta:user-defined meta:name="OVERHEIDop.locatietype/OVERHEIDop.gebiedsmarkering">Adres</meta:user-defined>
    <meta:user-defined meta:name="DC.title">Ontvangen aanvraag omgevingsvergunning, Cohenstraat 42, Wildervank, kap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82</meta:user-defined>
    <meta:user-defined meta:name="OVERHEIDop.GmbID/DC.identifier">gmb-2023-110082</meta:user-defined>
    <meta:user-defined meta:name="OVERHEIDop.versieInformatie"/>
  </office:meta>
</office:document-meta>
</file>