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oordeling van een milieu effect rapport voor het besluit m.e.r. beoordeling aan de Uilenesterstraat 4, 7256KD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Bronckhorst een besluit genomen op de aanvraag voor een m.e.r.-beoordeling. De aanvraag is geregistreerd onder kenmerk Z2022-0190. De aanvraag gaat over het besluit m.e.r. beoordeling aan de Uilenesterstraat 4, 7256KD Keijenborg.</text:p>
            <text:p text:style-name="common-al">Op uw verzoek kunnen wij de ingediende aanvraag, het besluit en 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Geen reactiemogelijkheid</text:span>
          </text:p>
            <text:p text:style-name="last-al">U kunt geen bezwaar- of een verzoek om voorlopige voorziening indienen tegen een m.e.r.-beoordeling. De m.e.r.-beoordeling maakt onderdeel uit van een vergunning of bestemmingsplan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007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7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7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eoordeling van een milieu effect rapport voor het besluit m.e.r. beoordeling aan de Uilenesterstraat 4, 7256KD Keijenborg</meta:user-defined>
    <meta:user-defined meta:name="OVERHEIDop.datumEindeReactietermijn">2023-04-24</meta:user-defined>
    <meta:user-defined meta:name="OVERHEIDop.terinzageleggingBG">https://jeleefomgeving.nl/inzien/813647290/76bfa981-be75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71</meta:user-defined>
    <meta:user-defined meta:name="OVERHEIDop.GmbID/DC.identifier">gmb-2023-110071</meta:user-defined>
    <meta:user-defined meta:name="OVERHEIDop.versieInformatie"/>
  </office:meta>
</office:document-meta>
</file>