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96 Professor Dondersstraat 20 te Tilburg, plaatsen van PV- panelen, verzonden 10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496 - B - Professor Dond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06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6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96 Professor Dondersstraat 20 te Tilburg, plaatsen van PV- panelen, verzonden 10 maart 2023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65</meta:user-defined>
    <meta:user-defined meta:name="OVERHEIDop.GmbID/DC.identifier">gmb-2023-110065</meta:user-defined>
    <meta:user-defined meta:name="OVERHEIDop.versieInformatie"/>
  </office:meta>
</office:document-meta>
</file>