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okjeslaan 41 Maarssen - Uitbouw eerste verdie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3</text:p>
            <text:p text:style-name="common-al">Zaaknummer: Z2023-0000003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06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okjeslaan 41, 3601HC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okjeslaan 41 Maarssen - Uitbouw eerste verdieping achterzijde woning</meta:user-defined>
    <meta:user-defined meta:name="OVERHEIDop.datumEindeReactietermijn">2023-04-25</meta:user-defined>
    <meta:user-defined meta:name="OVERHEIDop.terinzageleggingBG">https://jeleefomgeving.nl/inzien/823214527/b8ca7ddf-bf5e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64</meta:user-defined>
    <meta:user-defined meta:name="OVERHEIDop.GmbID/DC.identifier">gmb-2023-110064</meta:user-defined>
    <meta:user-defined meta:name="OVERHEIDop.versieInformatie"/>
  </office:meta>
</office:document-meta>
</file>