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Columbuslaan 15 Maarssen -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3</text:p>
            <text:p text:style-name="common-al">Zaaknummer: Z2023-0000005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06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olumbuslaan 15, 3603GD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Columbuslaan 15 Maarssen - Plaatsen airco</meta:user-defined>
    <meta:user-defined meta:name="OVERHEIDop.datumEindeReactietermijn">2023-04-25</meta:user-defined>
    <meta:user-defined meta:name="OVERHEIDop.terinzageleggingBG">https://jeleefomgeving.nl/inzien/823214527/8780305c-bf5e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61</meta:user-defined>
    <meta:user-defined meta:name="OVERHEIDop.GmbID/DC.identifier">gmb-2023-110061</meta:user-defined>
    <meta:user-defined meta:name="OVERHEIDop.versieInformatie"/>
  </office:meta>
</office:document-meta>
</file>