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394431 - De Horst 12 A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lengen van een eerder verleende omgevingsvergunning voor tijdelijk trainingscentrum</text:p>
            <text:p text:style-name="common-al">Locatie : De Horst 12 A te Malden</text:p>
            <text:p text:style-name="common-al">Datum besluit : 6 januari 2023</text:p>
            <text:p text:style-name="common-al">Datum verzending : 6 januari 2023</text:p>
            <text:p text:style-name="common-al">Zaaknummer ODRN: W.Z22.10875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00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ende omgevingsvergunning – OLO 7394431 - De Horst 12 A te Malden</meta:user-defined>
    <meta:user-defined meta:name="DCTERMS.W3CDTF/DCTERMS.available">2023-01-10</meta:user-defined>
    <meta:user-defined meta:name="DCTERMS.W3CDTF/OVERHEIDop.jaargang">2023</meta:user-defined>
    <meta:user-defined meta:name="OVERHEIDop.publicationIssue">11006</meta:user-defined>
    <meta:user-defined meta:name="OVERHEIDop.GmbID/DC.identifier">gmb-2023-11006</meta:user-defined>
    <meta:user-defined meta:name="OVERHEIDop.versieInformatie"/>
  </office:meta>
</office:document-meta>
</file>