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 Westbroekse Binnenweg 68 C39 Tienhoven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3</text:p>
            <text:p text:style-name="common-al">Zaaknummer: Z2023-0000008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0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 Westbroekse Binnenweg 68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 Westbroekse Binnenweg 68 C39 Tienhoven - Het bouwen van een woning</meta:user-defined>
    <meta:user-defined meta:name="OVERHEIDop.datumEindeReactietermijn">2023-04-25</meta:user-defined>
    <meta:user-defined meta:name="OVERHEIDop.terinzageleggingBG">https://jeleefomgeving.nl/inzien/823214527/ed8fafd2-bf5c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52</meta:user-defined>
    <meta:user-defined meta:name="OVERHEIDop.GmbID/DC.identifier">gmb-2023-110052</meta:user-defined>
    <meta:user-defined meta:name="OVERHEIDop.versieInformatie"/>
  </office:meta>
</office:document-meta>
</file>