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mobiele tijdelijke noodstoominstallatie WIJSTER, Ambachtsweg 7 (10-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mobiele tijdelijke noodstoominstallatie WIJSTER, Ambachtsweg 7 (10-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00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een mobiele tijdelijke noodstoominstallatie WIJSTER, Ambachtsweg 7 (10-03-2023)</meta:user-defined>
    <meta:user-defined meta:name="DCTERMS.W3CDTF/DCTERMS.available">2023-03-14</meta:user-defined>
    <meta:user-defined meta:name="DCTERMS.W3CDTF/OVERHEIDop.jaargang">2023</meta:user-defined>
    <meta:user-defined meta:name="OVERHEIDop.publicationIssue">110051</meta:user-defined>
    <meta:user-defined meta:name="OVERHEIDop.GmbID/DC.identifier">gmb-2023-110051</meta:user-defined>
    <meta:user-defined meta:name="OVERHEIDop.versieInformatie"/>
  </office:meta>
</office:document-meta>
</file>