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Planbaan 135, 2728EB Zoetermeer op 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is een aanvraag Omgevingsvergunning ontvangen voor het plaatsen van een dakkapel op het voordakvlak op de locatie Planbaan 135, 2728EB Zoetermeer. De aanvraag is geregistreerd onder zaaknummer 2023-0180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04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lanbaan 135, 2728EB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Planbaan 135, 2728EB Zoetermeer op 7 maart 2023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48</meta:user-defined>
    <meta:user-defined meta:name="OVERHEIDop.GmbID/DC.identifier">gmb-2023-110048</meta:user-defined>
    <meta:user-defined meta:name="OVERHEIDop.versieInformatie"/>
  </office:meta>
</office:document-meta>
</file>