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583 Postelse Hoeflaan 121 te Tilburg, renoveren van een woning, verzonden 1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583 - B - Postelse Hoeflaan 1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04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4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4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583 Postelse Hoeflaan 121 te Tilburg, renoveren van een woning, verzonden 10 maart 2023.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47</meta:user-defined>
    <meta:user-defined meta:name="OVERHEIDop.GmbID/DC.identifier">gmb-2023-110047</meta:user-defined>
    <meta:user-defined meta:name="OVERHEIDop.versieInformatie"/>
  </office:meta>
</office:document-meta>
</file>