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4-6-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Gooise Meren 2016</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t op artikel 16 van de Gemeentewet;</text:p>
            <text:p text:style-name="al"/>
            <text:p text:style-name="al">gelet op de voorbereidingen van en de presentaties gegeven door de raadswerkgroep vergadermodellen daarvoor ingesteld ter voorbereiding op de nieuwe gemeente Gooise Meren;</text:p>
            <text:p text:style-name="al"/>
            <text:p text:style-name="al">gelet op de bespreking van het vergadermodel in de vergaderingen van de fusieraad en fusiecommissie gehouden ter voorbereiding op de nieuwe gemeente Gooise Meren;</text:p>
            <text:p text:style-name="al"/>
            <text:p text:style-name="al"/>
            <text:p text:style-name="al">b e s l u i t:</text:p>
            <text:p text:style-name="al"/>
            <text:p text:style-name="al">vast te stellen het Reglement van orde voor vergaderingen en andere werkzaamheden van de raad van de gemeente Gooise Mere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waarnem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De voorzitter nodigt de leden van het presidium voor de vergaderingen van het presidium uit op eigen initiatief of indien tenminste drie leden daarom verzoeken. </text:p>
                </text:list-item>
                <text:list-item text:style-override="id1-3-2-2-1-3-5">
                  <text:number>4.</text:number>
                  <text:p text:style-name="al">De vergaderingen van het presidium zijn niet openbaar. Het presidium kan anderen uitnodigen deel te nemen aan zijn vergaderingen.</text:p>
                </text:list-item>
                <text:list-item text:style-override="id1-3-2-2-1-3-6">
                  <text:number>5.</text:number>
                  <text:p text:style-name="al">Het presidium doet aanbevelingen aan de raad inzake de organisatie en het functioneren van de raad voor zover het niet betreft de taken van de agendacommissie.</text:p>
                </text:list-item>
                <text:list-item text:style-override="id1-3-2-2-1-3-7">
                  <text:number>6.</text:number>
                  <text:p text:style-name="al">Het presidium heeft voorts tot taak in beslotenheid overleg te plegen, al dan niet met de leden van het college, omtrent aangelegenheden de gemeente betreffende, waarbij in principe geen, dan wel zeer beperkt inhoudelijke zaken worden besproken en dus de procesmatige afstemming van zo’n aangelegenheid voorop staat. Inhoudelijke besluitvorming vindt zeker niet plaats in het presidium.</text:p>
                </text:list-item>
                <text:list-item text:style-override="id1-3-2-2-1-3-8">
                  <text:number>7.</text:number>
                  <text:p text:style-name="al">Het samenvattend verslag van het presidium is vertrouwelijk en wordt uitsluitend beschikbaar gesteld voor de leden van de raad en steunfractieleden. Er wordt naar gestreefd het verslag binnen 14 dagen na de vergadering toe te zenden.</text:p>
                </text:list-item>
                <text:list-item text:style-override="id1-3-2-2-1-3-9">
                  <text:number>8.</text:number>
                  <text:p text:style-name="al">Het presidium of een afvaardiging namens hen, nodigt de burgemeester minimaal eenmaal per jaar uit voor een gesprek over de wijze waarop zij/hij de functie vervult.</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maximaal één raadslid per fractie niet zijnde de fractievoorzitter, met een minimum van 5. De raad benoemt tevens een genoegzaam aantal waarnemend leden. De raad benoemt en ontslaat de (waarnemend) leden van de agendacommissie. Een (waarnemend) agendacommissielid kan te allen tijde ontslag nemen. </text:p>
                </text:list-item>
                <text:list-item text:style-override="id1-3-2-2-1-4-3">
                  <text:number>2.</text:number>
                  <text:p text:style-name="al">De commissie benoemt uit zijn midden een voorzitter. Bij eventuele stemmingen over te nemen beslissingen heeft ieder lid één stem. Staken de stemmen dan geeft de stem van de voorzitter de doorslag. </text:p>
                </text:list-item>
                <text:list-item text:style-override="id1-3-2-2-1-4-4">
                  <text:number>3.</text:number>
                  <text:p text:style-name="al">De (waarnemend) leden van de commissie zijn voorzitter van de navolgende onderdelen van de politieke avond Gooise Meren (hoofdstuk 4): het gesprek, het thema-uur, de presentatie.</text:p>
                </text:list-item>
                <text:list-item text:style-override="id1-3-2-2-1-4-5">
                  <text:number>4.</text:number>
                  <text:p text:style-name="al">De burgemeester is adviserend lid van de agendacommissie.</text:p>
                </text:list-item>
                <text:list-item text:style-override="id1-3-2-2-1-4-6">
                  <text:number>5.</text:number>
                  <text:p text:style-name="al">De agendacommissie heeft in ieder geval de volgende taken: </text:p>
                  <text:list text:style-name="id1-3-2-2-1-4-6-3">
                    <text:list-item text:style-override="id1-3-2-2-1-4-6-3-1">
                      <text:number>a.</text:number>
                      <text:p text:style-name="al">het voorbereiden en vaststellen van (voorlopige) agenda’s voor raadsvergaderingen en andere onderdelen van de politieke avond Gooise Meren, met uitzondering van de inhoud van de agenda voor het vragenhalfuur.</text:p>
                    </text:list-item>
                    <text:list-item text:style-override="id1-3-2-2-1-4-6-3-2">
                      <text:number>b.</text:number>
                      <text:p text:style-name="al">het vaststellen van vergaderingen als bedoeld in artikel 17, tweede lid, van de Gemeentewet. </text:p>
                    </text:list-item>
                    <text:list-item text:style-override="id1-3-2-2-1-4-6-3-3">
                      <text:number>c.</text:number>
                      <text:p text:style-name="al">het vaststellen van de vergadercyclus van de raad.</text:p>
                    </text:list-item>
                  </text:list>
                </text:list-item>
                <text:list-item text:style-override="id1-3-2-2-1-4-7">
                  <text:number>6.</text:number>
                  <text:p text:style-name="al">Een voorstel voor een raadsbesluit dat voor een bepaalde datum moet worden genomen, moet 8 weken voor die datum bij de agendacommissie zijn ingediend.</text:p>
                </text:list-item>
                <text:list-item text:style-override="id1-3-2-2-1-4-8">
                  <text:number>7.</text:number>
                  <text:p text:style-name="al">De vergaderingen van de agendacommissie zijn niet openbaar</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de vergaderingen van het presidium en de vergaderingen van de agendacommissie.</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text:p>
                </text:list-item>
                <text:list-item text:style-override="id1-3-2-2-1-7-4">
                  <text:number>3.</text:number>
                  <text:p text:style-name="al">De commissie brengt vervolgens advies uit aan de raad over de benoeming tot wethoude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item text:style-override="id1-3-2-2-1-8-7">
                  <text:number>6.</text:number>
                  <text:p text:style-name="al">De raad kan op voordracht van een fractie maximaal 3 steunfractieleden per fractie benoemen. De artikelen 10, 11, 12, 13 en 15 van de Gemeentewet zijn van overeenkomstige toepassing op een steunfractielid. Voor het doen van de voordracht is de instemming vereist van het bestuur van de politieke partij waartoe de fractie behoort. Onderdeel van deze instemming moet zijn dat het partijbestuur verklaart dat de integriteit van het kandidaat-steunfractielid is beoordeeld. Overeenkomstig artikel 14 van de Gemeentewet legt een steunfractielid na benoeming door de raad in de handen van de voorzitter de eed of belofte af. De raad is bevoegd een steunfractielid te ontslaan.</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2.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7 dagen voor een raadsvergadering de raadsleden een schriftelijke oproep en de voorlopige agenda met de daarbij behorende stukken, met uitzondering van Informatie van de raad of aan de raad verstrekte informatie waaromtrent op grond van hoofdstuk Va</text:p>
                  </text:list-item>
                  <text:list-item text:style-override="id1-3-2-2-2-2-2-3">
                    <text:number>2.</text:number>
                    <text:p text:style-name="al">Als een aanvullende agenda als bedoeld in artikel 9, eerste lid, wordt vastgesteld, wordt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Informatie van de raad of aan de raad verstrekte informatie op grond van hoofdstuk Va van de Gemeentewet geheimhouding is opgelegd, blijft deze informatie in afwijking van het eerste lid onder berusting van de griffier en verleent deze de raadsleden inzage.</text:p>
                  </text:list-item>
                  <text:list-item text:style-override="id1-3-2-2-2-2-3-4">
                    <text:number>3.</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Informatie van de raad of aan de raad verstrekte informatie waaromtrent op grond van hoofdstuk Va van de Gemeentewet geheimhouding is opgelegd, blijft in afwijking van het eerste en tweede lid onder berusting van de griffier en verleent deze de raadsleden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in een lokale krant en op de internetsite van de gemeente. </text:p>
                <text:p text:style-name="al"/>
              </text:section>
            </text:section>
            <text:section text:name="paragraaf_id1-3-2-2-2-3" text:style-name="paragraaf">
              <text:p text:style-name="paragraaf_kop"><text:span text:style-name="label">Paragraaf</text:span> <text:span text:style-name="nr">2.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mogen in een termijn niet meer dan éénmaal het woord voeren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6">
                    <text:number>5.</text:number>
                    <text:p text:style-name="al">Bij de bepaling hoeveel malen een raadslid over hetzelfde onderwerp of voorstel het woord heeft gevoerd, wordt niet meegerekend het spreken over een voorstel van orde.</text:p>
                  </text:list-item>
                  <text:list-item text:style-override="id1-3-2-2-2-3-3-7">
                    <text:number>6.</text:number>
                    <text:p text:style-name="al">Niemand voert het woord dan na het aan de voorzitter verzocht en van deze verkregen te hebben. </text:p>
                  </text:list-item>
                  <text:list-item text:style-override="id1-3-2-2-2-3-3-8">
                    <text:number>7.</text:number>
                    <text:p text:style-name="al">Sprekers richten zich tot de voorzitter, tenzij deze anders heeft bepaald.</text:p>
                  </text:list-item>
                  <text:list-item text:style-override="id1-3-2-2-2-3-3-9">
                    <text:number>8.</text:number>
                    <text:p text:style-name="al">Van de volgorde van spreken kan worden afgeweken voor het indienen van een voorstel van orde. </text:p>
                  </text:list-item>
                </text:list>
              </text:section>
              <text:section text:name="artikel_id1-3-2-2-2-3-4" text:style-name="artikel">
                <text:p text:style-name="artikel_kop_titel"><text:span text:style-name="artikel_kop_label">Artikel</text:span> <text:span text:style-name="artikel_kop_nr">14.</text:span> Deelname aan de beraadslaging door anderen</text:p>
                <text:list text:style-name="id1-3-2-2-2-3-4-2">
                  <text:list-item text:style-override="id1-3-2-2-2-3-4-2">
                    <text:number>1.</text:number>
                    <text:p text:style-name="al">Onverminderd artikel 21 van de Gemeentewet kan de raad op enig moment besluiten dat anderen mogen deelnemen aan de beraadslaging.</text:p>
                  </text:list-item>
                  <text:list-item text:style-override="id1-3-2-2-2-3-4-3">
                    <text:number>2.</text:number>
                    <text:p text:style-name="al">De voorzitter van de rekenkamercommissie of diens plaatsvervanger heeft spreekrecht in de raadsvergadering in zaken met betrekking tot de rekenkamercommissie en haar werkzaamheden. De voorzitter van de rekenkamercommissie meldt voor aanvang van de raadsvergadering aan de voorzitter van de raad dat hij van dit recht gebruik wil maken onder vermelding van het onderwerp van de bespreking.</text:p>
                  </text:list-item>
                </text:list>
              </text:section>
              <text:section text:name="artikel_id1-3-2-2-2-3-5" text:style-name="artikel">
                <text:p text:style-name="artikel_kop_titel"><text:span text:style-name="artikel_kop_label">Artikel</text:span> <text:span text:style-name="artikel_kop_nr">15.</text:span> Voorstellen van orde</text:p>
                <text:p text:style-name="al">De voorzitter en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2.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voorzitter (of de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2.4.</text:span> Verslaglegging en ingekomen stukken</text:p>
              <text:section text:name="artikel_id1-3-2-2-2-5-2" text:style-name="artikel">
                <text:p text:style-name="artikel_kop_titel"><text:span text:style-name="artikel_kop_label">Artikel</text:span> <text:span text:style-name="artikel_kop_nr">21.</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Een verslag bevat in ieder geval: </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g.</text:number>
                        <text:p text:style-name="al">de tekst van de ter vergadering ingediende initiatiefvoorstellen, voorstellen van orde, moties, amendementen en subamendementen;</text:p>
                      </text:list-item>
                      <text:list-item text:style-override="id1-3-2-2-2-5-2-3-3-7">
                        <text:number>f.</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Als verslagen en besluitenlijsten elektronisch beschikbaar zijn, worden ze op de website van de gemeente geplaatst.</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De raad stelt op voorstel van de agendacommissie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2.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 deze verleent de raadsleden inzage.</text:p>
                  </text:list-item>
                  <text:list-item text:style-override="id1-3-2-2-2-6-3-3">
                    <text:number>2.</text:number>
                    <text:p text:style-name="al">Deze verslagen en besluitenlijsten worden zo spoedig mogelijk in een besloten raadsvergadering ter vaststelling aangeboden. Geheimhouding is en blijft van kracht, tenzij de raad na afweging van alle belangen anders beslist.</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5.</text:span> Oplegging e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2.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 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agendacommissie.</text:p>
                </text:list-item>
                <text:list-item text:style-override="id1-3-2-2-3-4-3">
                  <text:number>2.</text:number>
                  <text:p text:style-name="al">De agendacommissie zorgt voor agendering voor de raadsvergadering.</text:p>
                </text:list-item>
              </text:list>
            </text:section>
            <text:section text:name="artikel_id1-3-2-2-3-5" text:style-name="artikel">
              <text:p text:style-name="artikel_kop_titel"><text:span text:style-name="artikel_kop_label">Artikel</text:span> <text:span text:style-name="artikel_kop_nr">31.</text:span> Voorstel van het college</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Over intrekking van een voorstel van het college voor andere onderdelen van de politieke avond Gooise Meren beslist de agendacommissie.</text:p>
                </text:list-item>
                <text:list-item text:style-override="id1-3-2-2-3-5-4">
                  <text:number>3.</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4 weken nadat de vragen zijn ingediend.</text:p>
                </text:list-item>
                <text:list-item text:style-override="id1-3-2-2-3-7-5">
                  <text:number>4.</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tussenkomst van de griffier aan de raadsleden ter kennis gebracht.</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 .</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4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Politieke avond Gooise Meren.</text:p>
            <text:section text:name="artikel_id1-3-2-2-4-2" text:style-name="artikel">
              <text:p text:style-name="artikel_kop_titel"><text:span text:style-name="artikel_kop_label">Artikel</text:span> <text:span text:style-name="artikel_kop_nr">35.</text:span> Onderdelen van de politieke avond Gooise Meren</text:p>
              <text:list text:style-name="id1-3-2-2-4-2-2">
                <text:list-item text:style-override="id1-3-2-2-4-2-2">
                  <text:number>1.</text:number>
                  <text:p text:style-name="al">Er is een politieke avond Gooise Meren. De avond bestaat uit twee hoofdonderdelen, de plenaire vergadering van de gemeenteraad, inclusief het vragenhalfuur en de bijeenkomsten. De bijeenkomsten kennen de volgende onderdelen:</text:p>
                  <text:list text:style-name="id1-3-2-2-4-2-2-3">
                    <text:list-item text:style-override="id1-3-2-2-4-2-2-3-1">
                      <text:number>a.</text:number>
                      <text:p text:style-name="al">Het gesprek;</text:p>
                    </text:list-item>
                    <text:list-item text:style-override="id1-3-2-2-4-2-2-3-2">
                      <text:number>b.</text:number>
                      <text:p text:style-name="al">Het thema-uur;</text:p>
                    </text:list-item>
                    <text:list-item text:style-override="id1-3-2-2-4-2-2-3-3">
                      <text:number>c.</text:number>
                      <text:p text:style-name="al">Presentaties. </text:p>
                    </text:list-item>
                  </text:list>
                </text:list-item>
                <text:list-item text:style-override="id1-3-2-2-4-2-3">
                  <text:number/>
                  <text:p text:style-name="al">De bijeenkomsten zijn voor het geven en verkrijgen van informatie en ter voorbereiding op de plenaire (meningsvormende) debatten en besluitvorming van de gemeenteraad.</text:p>
                </text:list-item>
                <text:list-item text:style-override="id1-3-2-2-4-2-4">
                  <text:number>2.</text:number>
                  <text:p text:style-name="al">In beginsel kunnen er op twee locaties tegelijkertijd bijeenkomsten (de onderdelen a t/m c van lid 1) plaatsvinden. Er vinden maximaal 6 bijeenkomsten per keer plaats.</text:p>
                </text:list-item>
                <text:list-item text:style-override="id1-3-2-2-4-2-5">
                  <text:number>3.</text:number>
                  <text:p text:style-name="al">De voorbereiding en agendering van de politieke avond Gooise Meren is de taak en bevoegdheid van de agendacommissie conform artikel 3.</text:p>
                </text:list-item>
                <text:list-item text:style-override="id1-3-2-2-4-2-6">
                  <text:number>4.</text:number>
                  <text:p text:style-name="al">Gewoonlijk wordt de politieke avond Gooise Meren op een woensdag gehouden . De verschillende onderdelen van de politieke avond kunnen op verschillende avonden plaatsvinden. De agendacommissie bepaalt de exacte indeling en tijdstippen voor de politieke avond. Daarbij is leidend de door de raad of namens de raad door het presidium ter zake gegeven algemene aanwijzingen c.q. genomen besluiten.</text:p>
                </text:list-item>
              </text:list>
            </text:section>
            <text:section text:name="artikel_id1-3-2-2-4-3" text:style-name="artikel">
              <text:p text:style-name="artikel_kop_titel"><text:span text:style-name="artikel_kop_label">Artikel</text:span> <text:span text:style-name="artikel_kop_nr">36</text:span> Het gesprek</text:p>
              <text:list text:style-name="id1-3-2-2-4-3-2">
                <text:list-item text:style-override="id1-3-2-2-4-3-2">
                  <text:number>1.</text:number>
                  <text:p text:style-name="al">1.Onderdeel van de politieke avond Gooise Meren is het gesprek. Het gesprek is een beeldvormende bijeenkomst ter voorbereiding op een besluit van de gemeenteraad en een eventueel aan dat besluit voorafgaand debat in de gemeenteraad. Gewoonlijk zal het beeldvormend gesprek plaatsvinden op basis van een raadsvoorstel of initiatiefvoorstel dat is aangemeld en ingediend bij de agendacommissie.</text:p>
                </text:list-item>
                <text:list-item text:style-override="id1-3-2-2-4-3-3">
                  <text:number>2.</text:number>
                  <text:p text:style-name="al">Het doel van de beeldvormende gesprekken is het verzamelen van alle relevante informatie over een onderwerp, zodat de raad daarover een gewogen uitspraak kan doen of besluit kan nemen.</text:p>
                </text:list-item>
                <text:list-item text:style-override="id1-3-2-2-4-3-4">
                  <text:number>3.</text:number>
                  <text:p text:style-name="al">Het gesprek is openbaar.</text:p>
                </text:list-item>
              </text:list>
            </text:section>
            <text:section text:name="artikel_id1-3-2-2-4-4" text:style-name="artikel">
              <text:p text:style-name="artikel_kop_titel"><text:span text:style-name="artikel_kop_label">Artikel</text:span> <text:span text:style-name="artikel_kop_nr">37</text:span> Deelnemers aan het gesprek</text:p>
              <text:list text:style-name="id1-3-2-2-4-4-2">
                <text:list-item text:style-override="id1-3-2-2-4-4-2">
                  <text:number>1.</text:number>
                  <text:p text:style-name="al">Aan het gesprek kunnen deelnemen de in de raad vertegenwoordigde fracties, een vertegenwoordiging van het college, belanghebbenden en deskundigen.</text:p>
                </text:list-item>
                <text:list-item text:style-override="id1-3-2-2-4-4-3">
                  <text:number>2.</text:number>
                  <text:p text:style-name="al">Iedere raadsfractie is vertegenwoordigd door één raadslid of één steunfractielid.</text:p>
                </text:list-item>
                <text:list-item text:style-override="id1-3-2-2-4-4-4">
                  <text:number>3.</text:number>
                  <text:p text:style-name="al">Belanghebbenden die willen deelnemen aan het gesprek, moeten dit uiterlijk de dag voor het gesprek voor 16.00 uur melden bij de griffie. </text:p>
                </text:list-item>
                <text:list-item text:style-override="id1-3-2-2-4-4-5">
                  <text:number>4.</text:number>
                  <text:p text:style-name="al">Belanghebbenden die zich na het in lid 3 genoemde tijdstip aanmelden kunnen door de voorzitter alsnog worden toegelaten als de vergaderorde dit toestaat.</text:p>
                </text:list-item>
                <text:list-item text:style-override="id1-3-2-2-4-4-6">
                  <text:number>5.</text:number>
                  <text:p text:style-name="al">De voorzitter van het gesprek geeft de deelnemers aan het gesprek het woord, zodanig dat binnen de beschikbare tijd een goed beeld gevormd kan worden van de verschillende invalshoeken van waaruit het onderwerp behandeld kan worden.</text:p>
                </text:list-item>
                <text:list-item text:style-override="id1-3-2-2-4-4-7">
                  <text:number>6.</text:number>
                  <text:p text:style-name="al">De voorzitter van het gesprek bepaalt wie het woord krijgt en bewaakt de orde van het gesprek, maar ook de andere deelnemers aan het gesprek dragen daarvoor verantwoordelijkheid en spreken elkaar erop aan als niet naar de letter en geest van de gespreksregels wordt gehandeld.</text:p>
                </text:list-item>
                <text:list-item text:style-override="id1-3-2-2-4-4-8">
                  <text:number>7.</text:number>
                  <text:p text:style-name="al">Het college kan zich laten bijstaan door (ambtelijke) deskundigen.</text:p>
                </text:list-item>
                <text:list-item text:style-override="id1-3-2-2-4-4-9">
                  <text:number>8.</text:number>
                  <text:p text:style-name="al">De agendacommissie kan besluiten, vanwege de aard van de besprekingen, dat alleen gericht deelnemers aan het gesprek worden uitgenodigd.</text:p>
                </text:list-item>
              </text:list>
            </text:section>
            <text:section text:name="artikel_id1-3-2-2-4-5" text:style-name="artikel">
              <text:p text:style-name="artikel_kop_titel"><text:span text:style-name="artikel_kop_label">Artikel</text:span> <text:span text:style-name="artikel_kop_nr">38</text:span> De gespreksprocedure</text:p>
              <text:list text:style-name="id1-3-2-2-4-5-2">
                <text:list-item text:style-override="id1-3-2-2-4-5-2">
                  <text:number>1.</text:number>
                  <text:p text:style-name="al">Belanghebbenden en deskundigen hebben de gelegenheid in het gesprek relevante informatie, ideeën en meningen naar voren te brengen.</text:p>
                </text:list-item>
                <text:list-item text:style-override="id1-3-2-2-4-5-3">
                  <text:number>2.</text:number>
                  <text:p text:style-name="al">Het college heeft de gelegenheid in het gesprek een beknopte toelichting op aan de orde zijnde stukken te geven en te reageren op de inbreng van andere deelnemers aan het gesprek.</text:p>
                </text:list-item>
                <text:list-item text:style-override="id1-3-2-2-4-5-4">
                  <text:number>3.</text:number>
                  <text:p text:style-name="al">De vertegenwoordigers van de raadsfracties hebben de gelegenheid beknopt aan de andere deelnemers een toelichting te vragen op ingebrachte stukken of de in het gesprek naar voren gebrachte zaken.</text:p>
                </text:list-item>
                <text:list-item text:style-override="id1-3-2-2-4-5-5">
                  <text:number>4.</text:number>
                  <text:p text:style-name="al">De agenda wordt afgewerkt binnen de daarvoor door de agendacommissie beschikbaar gestelde tijd. De onderwerpen die niet voldoende zijn behandeld worden opnieuw geagendeerd voor een volgende gesprek.</text:p>
                </text:list-item>
                <text:list-item text:style-override="id1-3-2-2-4-5-6">
                  <text:number>5.</text:number>
                  <text:p text:style-name="al">In het beeldvormende gesprek worden vragen gesteld en antwoorden gegeven, geen standpunten verwoord of debatten gevoerd.</text:p>
                </text:list-item>
                <text:list-item text:style-override="id1-3-2-2-4-5-7">
                  <text:number>6.</text:number>
                  <text:p text:style-name="al">De vertegenwoordigers van de fracties formuleren elk een aanbeveling aan de agendacommissie inzake de verdere agendering, welke kan inhouden dat het onderwerp al dan niet rijp is voor behandeling in de meningsvormende of in de besluitvormende raad.</text:p>
                </text:list-item>
                <text:list-item text:style-override="id1-3-2-2-4-5-8">
                  <text:number>7.</text:number>
                  <text:p text:style-name="al">Van het gesprek wordt een beknopt verslag gemaakt.</text:p>
                </text:list-item>
              </text:list>
            </text:section>
            <text:section text:name="artikel_id1-3-2-2-4-6" text:style-name="artikel">
              <text:p text:style-name="artikel_kop_titel"><text:span text:style-name="artikel_kop_label">Artikel</text:span> <text:span text:style-name="artikel_kop_nr">39</text:span> Het vragenhalfuur</text:p>
              <text:list text:style-name="id1-3-2-2-4-6-2">
                <text:list-item text:style-override="id1-3-2-2-4-6-2">
                  <text:number>1.</text:number>
                  <text:p text:style-name="al">Onderdeel van de politieke avond Gooise Meren is een vragenhalfuur voor raadsleden, tenzij er bij de voorzitter (genoemd in artikel 1) geen vragen zijn ingediend. In bijzondere gevallen kan de agendacommissie bepalen dat het vragenhalfuur op een ander tijdstip wordt gehouden.</text:p>
                </text:list-item>
                <text:list-item text:style-override="id1-3-2-2-4-6-3">
                  <text:number>2.</text:number>
                  <text:p text:style-name="al">Een raadslid dat tijdens het vragenhalfuur vragen wil stellen, meldt dit onder aanduiding van het onderwerp en uiterlijk om 12.00 uur op de dag voorafgaand aan de politieke avond bij de voorzitter en de griffie.</text:p>
                </text:list-item>
                <text:list-item text:style-override="id1-3-2-2-4-6-4">
                  <text:number> 3a. </text:number>
                  <text:p text:style-name="al">Een raadslid dat tijdens het vragenhalfuur vragen wil stellen over een onderwerp dat vanwege de actualiteit geen enkel uitstel duldt, meldt dit onder aanduiding van het onderwerp uiterlijk om 15.00u op de dag van het vragenhalfuur bij de voorzitter en de griffie.</text:p>
                </text:list-item>
                <text:list-item text:style-override="id1-3-2-2-4-6-5">
                  <text:number> 3b. </text:number>
                  <text:p text:style-name="al">De voorzitter bepaalt of aan het vereiste van een spoedeisend karakter voldaan is alvorens de vraag wordt toegelaten.</text:p>
                </text:list-item>
                <text:list-item text:style-override="id1-3-2-2-4-6-6">
                  <text:number>4.</text:number>
                  <text:p text:style-name="al">Een vraag wordt alleen toegestaan als het onderwerp actueel en politiek relevant is, niet op andere wijze al is geagendeerd voor een politieke avond Gooise Meren en het antwoord terstond kan worden gegeven.</text:p>
                </text:list-item>
                <text:list-item text:style-override="id1-3-2-2-4-6-7">
                  <text:number>5.</text:number>
                  <text:p text:style-name="al">De voorzitter bepaalt de volgorde waarin aangemelde onderwerpen tijdens het vragenhalfuur aan de orde worden gesteld.</text:p>
                </text:list-item>
                <text:list-item text:style-override="id1-3-2-2-4-6-8">
                  <text:number>6.</text:number>
                  <text:p text:style-name="al">De voorzitter bepaalt per onderwerp de spreektijd voor de vragensteller, voor het college, voor de burgemeester en voor de overige raadsleden.</text:p>
                </text:list-item>
                <text:list-item text:style-override="id1-3-2-2-4-6-9">
                  <text:number>7.</text:number>
                  <text:p text:style-name="al">Per onderwerp wordt aan de vragensteller het woord verleend om één of meer vragen aan het college of de burgemeester te stellen en een toelichting daarop te geven.</text:p>
                </text:list-item>
                <text:list-item text:style-override="id1-3-2-2-4-6-10">
                  <text:number>8.</text:number>
                  <text:p text:style-name="al">Na de beantwoording door het college of de burgemeester krijgt de vragensteller desgewenst het woord om aanvullende vragen te stellen.</text:p>
                </text:list-item>
                <text:list-item text:style-override="id1-3-2-2-4-6-11">
                  <text:number>9.</text:number>
                  <text:p text:style-name="al">Vervolgens kan de voorzitter aan andere raadsleden het woord verlenen om hetzij aan de vragensteller, hetzij aan het college of de burgemeester vragen te stellen over hetzelfde onderwerp.</text:p>
                </text:list-item>
                <text:list-item text:style-override="id1-3-2-2-4-6-12">
                  <text:number>10.</text:number>
                  <text:p text:style-name="al">In het kader van de beantwoording van een vraag kan de voorzitter zich laten vervangen door de waarnemend voorzitter.</text:p>
                </text:list-item>
                <text:list-item text:style-override="id1-3-2-2-4-6-13">
                  <text:number>11.</text:number>
                  <text:p text:style-name="al">Tijdens het vragenhalfuur kunnen geen moties worden ingediend en worden geen interrupties toegelaten.</text:p>
                </text:list-item>
                <text:list-item text:style-override="id1-3-2-2-4-6-14">
                  <text:number>12.</text:number>
                  <text:p text:style-name="al">Het vragenhalfuur is openbaar.</text:p>
                </text:list-item>
              </text:list>
            </text:section>
            <text:section text:name="artikel_id1-3-2-2-4-7" text:style-name="artikel">
              <text:p text:style-name="artikel_kop_titel"><text:span text:style-name="artikel_kop_label">Artikel</text:span> <text:span text:style-name="artikel_kop_nr">40</text:span> Het thema-uur</text:p>
              <text:list text:style-name="id1-3-2-2-4-7-2">
                <text:list-item text:style-override="id1-3-2-2-4-7-2">
                  <text:number>1.</text:number>
                  <text:p text:style-name="al">Onderdeel van de politieke avond Gooise Meren is het thema-uur. Het thema-uur is bedoeld voor het uitwisselen van informatie over en het bespreken van een thema tussen raadsleden, steunfractieleden en collegeleden en eventueel genodigden. Tijdens een thema-uur worden geen besluiten genomen.</text:p>
                </text:list-item>
                <text:list-item text:style-override="id1-3-2-2-4-7-3">
                  <text:number>2.</text:number>
                  <text:p text:style-name="al">Voor een thema mag op korte termijn niet al een concreet besluitvormingtraject van de raad zijn voorzien. Thema’s kunnen terugkerend van aard zijn en desgewenst in de jaarplanning voor de politieke avond Gooise Meren worden opgenomen.</text:p>
                </text:list-item>
                <text:list-item text:style-override="id1-3-2-2-4-7-4">
                  <text:number>3.</text:number>
                  <text:p text:style-name="al">Aan een thema-uur kunnen deelnemen raadsleden, steunfractieleden, collegeleden (en hun ambtelijke ondersteuners) en genodigden.</text:p>
                </text:list-item>
                <text:list-item text:style-override="id1-3-2-2-4-7-5">
                  <text:number>4.</text:number>
                  <text:p text:style-name="al">Een verzoek voor het bespreken van een thema kan door raadsleden, collegeleden en de rekenkamer worden ingediend bij de agendacommissie.</text:p>
                </text:list-item>
                <text:list-item text:style-override="id1-3-2-2-4-7-6">
                  <text:number>5.</text:number>
                  <text:p text:style-name="al">De voorzitter van het thema-uur bepaalt wie het woord krijgt en bewaakt de orde tijdens het thema-uur.</text:p>
                </text:list-item>
                <text:list-item text:style-override="id1-3-2-2-4-7-7">
                  <text:number>6.</text:number>
                  <text:p text:style-name="al">Openbaarheid van het thema-uur wordt bepaald door de agendacommissie.</text:p>
                </text:list-item>
              </text:list>
            </text:section>
            <text:section text:name="artikel_id1-3-2-2-4-8" text:style-name="artikel">
              <text:p text:style-name="artikel_kop_titel"><text:span text:style-name="artikel_kop_label">Artikel</text:span> <text:span text:style-name="artikel_kop_nr">41</text:span> Presentaties</text:p>
              <text:list text:style-name="id1-3-2-2-4-8-2">
                <text:list-item text:style-override="id1-3-2-2-4-8-2">
                  <text:number>1.</text:number>
                  <text:p text:style-name="al">Onderdeel van de politieke avond Gooise Meren is de mogelijkheid tot het geven van een presentatie.</text:p>
                </text:list-item>
                <text:list-item text:style-override="id1-3-2-2-4-8-3">
                  <text:number>2.</text:number>
                  <text:p text:style-name="al">Een presentatie is bedoeld voor informatieverstrekking over een bepaald onderwerp aan belangstellenden dat relevant is voor het gemeentebestuur.</text:p>
                </text:list-item>
                <text:list-item text:style-override="id1-3-2-2-4-8-4">
                  <text:number>3.</text:number>
                  <text:p text:style-name="al">Een ieder kan een verzoek tot het houden van een presentatie indienen bij de agendacommissie.</text:p>
                </text:list-item>
                <text:list-item text:style-override="id1-3-2-2-4-8-5">
                  <text:number>4.</text:number>
                  <text:p text:style-name="al">De voorzitter van de bijeenkomst waarin de presentatie wordt gehouden bepaalt wie het woord krijgt en bewaakt de orde tijdens de presentatie.</text:p>
                </text:list-item>
                <text:list-item text:style-override="id1-3-2-2-4-8-6">
                  <text:number>5.</text:number>
                  <text:p text:style-name="al">Presentaties zijn openbaar.</text:p>
                </text:list-item>
              </text:list>
            </text:section>
            <text:section text:name="artikel_id1-3-2-2-4-9" text:style-name="artikel">
              <text:p text:style-name="artikel_kop_titel"><text:span text:style-name="artikel_kop_label">Artikel</text:span> <text:span text:style-name="artikel_kop_nr">42</text:span> Ambtelijke ondersteuning</text:p>
              <text:p text:style-name="al">De voorzitter van een onderdeel van de politieke avond Gooise Meren genoemd in artikel 35, lid1 onder a, b en c wordt bijgestaan door de griffier, raadsadviseur of een andere medewerker namens de griffie.</text:p>
            </text:section>
            <text:section text:name="artikel_id1-3-2-2-4-10" text:style-name="artikel">
              <text:p text:style-name="artikel_kop_titel"><text:span text:style-name="artikel_kop_label">Artikel</text:span> <text:span text:style-name="artikel_kop_nr">43</text:span> Raadsmededeling</text:p>
              <text:list text:style-name="id1-3-2-2-4-10-2">
                <text:list-item text:style-override="id1-3-2-2-4-10-2">
                  <text:number>1.</text:number>
                  <text:p text:style-name="al">Om invulling te geven aan de informatieplicht van het college en de burgemeester en voor het afleggen van verantwoording over het gevoerde bestuur gebruikt het college en de burgemeester bij voorkeur de schriftelijke raadsmededeling.</text:p>
                </text:list-item>
                <text:list-item text:style-override="id1-3-2-2-4-10-3">
                  <text:number>2.</text:number>
                  <text:p text:style-name="al">In raadsmededelingen wordt geen besluit gevraag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4.</text:span> Uitleg reglement</text:p>
              <text:p text:style-name="al">Dit reglement moet worden gelezen in samenhang met de daarbij behorende toelichting. In gevallen waarin dit reglement niet voorziet of bij twijfel omtrent de toepassing van het reglement en ook de toelichting geen uitsluitsel geeft, beslist de raad op voorstel van de voorzitter.</text:p>
            </text:section>
            <text:section text:name="artikel_id1-3-2-2-5-3" text:style-name="artikel">
              <text:p text:style-name="artikel_kop_titel"><text:span text:style-name="artikel_kop_label">Artikel</text:span> <text:span text:style-name="artikel_kop_nr">45.</text:span> Intrekken oude reglement</text:p>
              <text:p text:style-name="al">Met de vaststelling van dit reglement wordt het Reglement van orde voor vergaderingen en andere werkzaamheden van de raad van de gemeente Gooise Meren vastgesteld op 4 januari 2016 ingetrokken.</text:p>
            </text:section>
            <text:section text:name="artikel_id1-3-2-2-5-4" text:style-name="artikel">
              <text:p text:style-name="artikel_kop_titel"><text:span text:style-name="artikel_kop_label">Artikel</text:span> <text:span text:style-name="artikel_kop_nr">46.</text:span> Inwerkingtreding en citeertitel</text:p>
              <text:p text:style-name="al">Dit reglement treedt in werking op 1 april 2023.</text:p>
              <text:p text:style-name="al">Dit reglement wordt aangehaald als: Reglement van orde voor vergaderingen en andere werkzaamheden van de raad van de gemeente Gooise Meren.</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Gooise Meren op 30 november 2022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03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3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3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DC.source">artikel 16 van de Gemeentewet]|[1.0:c:BWBR0005416&amp;artikel=16&amp;g=2023-01-01</meta:user-defined>
    <meta:user-defined meta:name="DCTERMS.alternative">Reglement van orde voor vergaderingen en andere werkzaamheden van de raad van de gemeente Gooise Meren</meta:user-defined>
    <dc:language>nl</dc:language>
    <meta:user-defined meta:name="OVERHEIDop.locatietype/OVERHEIDop.gebiedsmarkering">Gemeente</meta:user-defined>
    <meta:user-defined meta:name="DC.title">Reglement van orde voor vergaderingen en andere werkzaamheden van de raad van de gemeente Gooise Meren 2016</meta:user-defined>
    <meta:user-defined meta:name="DCTERMS.W3CDTF/DCTERMS.available">2023-03-16</meta:user-defined>
    <meta:user-defined meta:name="DCTERMS.W3CDTF/OVERHEIDop.jaargang">2023</meta:user-defined>
    <meta:user-defined meta:name="OVERHEIDop.publicationIssue">110038</meta:user-defined>
    <meta:user-defined meta:name="OVERHEIDop.betreftRegeling">CVDR693478_1</meta:user-defined>
    <meta:user-defined meta:name="xs:date/OVERHEIDop.startdatum">2023-04-01</meta:user-defined>
    <meta:user-defined meta:name="OVERHEIDop.GmbID/DC.identifier">gmb-2023-110038</meta:user-defined>
    <meta:user-defined meta:name="OVERHEIDop.versieInformatie"/>
  </office:meta>
</office:document-meta>
</file>