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lesmanstraat 2, 4 en 5 3905 K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lesmanstraat 2, 4 en 5, 3905 KZ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herinrichten van de percelen en bouwen diverse bouwwerken</text:p>
            <text:p text:style-name="common-al">
            
          </text:p>
            <text:p text:style-name="common-al">Locatie : Plesmanstraat 2, 4 en 5 in Veenendaal</text:p>
            <text:p text:style-name="common-al">Door dit besluit is de nieuwe uiterste beslisdatum 24 april 2023</text:p>
            <text:p text:style-name="common-al">
            
          </text:p>
            <text:p text:style-name="common-al">Zaakkenmerk: CLZ-00009873 en aanvraagnummer 7445821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003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3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3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en beslistermijn Plesmanstraat 2, 4 en 5 3905 KZ Veenendaa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36</meta:user-defined>
    <meta:user-defined meta:name="OVERHEIDop.GmbID/DC.identifier">gmb-2023-110036</meta:user-defined>
    <meta:user-defined meta:name="OVERHEIDop.versieInformatie"/>
  </office:meta>
</office:document-meta>
</file>