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Accustraat 21, 3903 LX Veenendaal, Transformatorstraat 6, 3903 LT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Accustraat 21, 3903 LX Veenendaal, Transformatorstraat 6, 3903 LT Veenendaal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0-03-2023</text:p>
            <text:p text:style-name="common-al">CLZ-00009506, bouwen van een bedrijfsverzamelgebouw met 28 units na sloop bestaande bebouwing,</text:p>
            <text:p text:style-name="common-al">op het perceel </text:p>
            <text:p text:style-name="common-al">Accustraat 21 te Veenendaal. </text:p>
            <text:p text:style-name="common-al">Transformatorstraat 6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003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3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3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506</meta:user-defined>
    <dc:language>nl</dc:language>
    <meta:user-defined meta:name="OVERHEIDop.locatietype/OVERHEIDop.gebiedsmarkering">Punt</meta:user-defined>
    <meta:user-defined meta:name="OVERHEIDop.locatietype/OVERHEIDop.gebiedsmarkering">Punt</meta:user-defined>
    <meta:user-defined meta:name="DC.title">Publicatie verleende vergunning Accustraat 21, 3903 LX Veenendaal, Transformatorstraat 6, 3903 LT Veenendaal te Veenendaal</meta:user-defined>
    <meta:user-defined meta:name="DCTERMS.W3CDTF/DCTERMS.available">2023-03-14</meta:user-defined>
    <meta:user-defined meta:name="DCTERMS.W3CDTF/OVERHEIDop.jaargang">2023</meta:user-defined>
    <meta:user-defined meta:name="OVERHEIDop.publicationIssue">110030</meta:user-defined>
    <meta:user-defined meta:name="OVERHEIDop.GmbID/DC.identifier">gmb-2023-110030</meta:user-defined>
    <meta:user-defined meta:name="OVERHEIDop.versieInformatie"/>
  </office:meta>
</office:document-meta>
</file>