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chter Akkerhoeve bij de athletiekbaan, 3438M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een boom, achter Akkerhoeve bij de athletiekbaan, 3438MH Nieuwegein</text:p>
            <text:p text:style-name="common-al"/>
            <text:p text:style-name="common-al">
            <text:span text:style-name="nadrukcur">Ontvangen op: </text:span>6 maart 2023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Z2023-000003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0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chter Akkerhoeve bij de athletiekbaan, 3438M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chter Akkerhoeve bij de athletiekbaan, 3438MH Nieuwege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28</meta:user-defined>
    <meta:user-defined meta:name="OVERHEIDop.GmbID/DC.identifier">gmb-2023-110028</meta:user-defined>
    <meta:user-defined meta:name="OVERHEIDop.versieInformatie"/>
  </office:meta>
</office:document-meta>
</file>