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uitgebreide procedure) voor het plaatsen van twee kleine windturbi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zij een omgevingsvergunning hebben verleend voor het plaatsen van twee kleine windturbines aan de Hogeweg 53, 8278 BC te Kamperveen.</text:p>
            <text:p text:style-name="common-al">Het omgevingsvergunning wordt verleend voor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it plan wordt het mogelijk om twee kleine windturbines op het perceel te bouwen. De windturbines worden gebouwd ten behoeve van eigen energieverbruik. Hiervoor is afwijking nodig van de geldende planologische regeling, het bestemmingsplan “Buitengebied 2014”, omdat deze bouwwerken op grond van de geldende regels niet mogelijk zijn. De definitieve beschikking is ten opzichte van de ontwerpbeschikking niet gewijzigd.</text:p>
            <text:p text:style-name="common-al">
            <text:span text:style-name="nadrukvet">Inzage</text:span>
          </text:p>
            <text:p text:style-name="common-al">De beschikking met de daarbij behorende stukken liggen met ingang van 15 maart 2023 tot en met 26 april 2023 tijdens openingstijden ter inzage in het stadhuis. Ook kunt u het besluit inzien op www.kampen.nl/bekendmakingen en op <text:a xlink:href="http://www.ruimtelijkeplannen.nl" xlink:type="simple">www.ruimtelijkeplannen.nl</text:a>. Het planidentificatienummer (ID) is NL.IMRO.0166.00991362-VB01.</text:p>
            <text:p text:style-name="common-al">
            <text:span text:style-name="nadrukvet">Beroep</text:span>
          </text:p>
            <text:p text:style-name="common-al">Tegen de beschikking kan gedurende zes weken na de dag waarop het besluit is bekendgemaakt beroep worden ingesteld door een belanghebbende. Niet-belanghebbenden kunnen ook beroep instellen, mits zij tegen het ontwerpbesluit een zienswijze hebben ingediend.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002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2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2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66.00991362-VB01</meta:user-defined>
    <dc:language>nl</dc:language>
    <meta:user-defined meta:name="OVERHEIDop.locatietype/OVERHEIDop.gebiedsmarkering">Adres</meta:user-defined>
    <meta:user-defined meta:name="DC.title">Besluit omgevingsvergunning (uitgebreide procedure) voor het plaatsen van twee kleine windturbines</meta:user-defined>
    <meta:user-defined meta:name="OVERHEIDop.datumEindeReactietermijn">2023-03-14</meta:user-defined>
    <meta:user-defined meta:name="OVERHEIDop.terinzageleggingBG">https://www.gisnet.nl/ruimtelijkeplannen/kampen/NL.IMRO.0166.00991362-VB01/hoofdindex.html</meta:user-defined>
    <meta:user-defined meta:name="DCTERMS.W3CDTF/DCTERMS.available">2023-03-14</meta:user-defined>
    <meta:user-defined meta:name="DCTERMS.W3CDTF/OVERHEIDop.jaargang">2023</meta:user-defined>
    <meta:user-defined meta:name="OVERHEIDop.publicationIssue">110026</meta:user-defined>
    <meta:user-defined meta:name="OVERHEIDop.GmbID/DC.identifier">gmb-2023-110026</meta:user-defined>
    <meta:user-defined meta:name="OVERHEIDop.versieInformatie"/>
  </office:meta>
</office:document-meta>
</file>