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realiseren van een tweede woning met bijgebouw en paardenrijb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extra woning met bijgebouw en paardenrijbak aan de Oosterholtseweg 13, 8271 PS te IJsselmuiden.</text:p>
            <text:p text:style-name="common-al">Het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extra woning met bijgebouw en paardenrijbak te realiseren op dit perceel. Hiervoor is afwijking nodig van de geldende planologische regeling, het bestemmingsplan ‘Het Meer 2012’, omdat de werkzaamheden op grond van de geldende regels niet mogelijk zijn. Het bouwplan is strijdigheid met het bestemmingsplan voor wat betreft het realiseren van een extra woning buiten het bouwvlak, een bijgebouw welke gedeeltelijk buiten de woonbestemming komt te liggen en een paardenrijbak op agrarische gronden waar geen functieaanduiding ‘specifieke vorm van sport - rijbak’ aan is gegeven. De definitieve beschikking is ten opzichte van de ontwerpbeschikking niet gewijzigd.</text:p>
            <text:p text:style-name="common-al">
            <text:span text:style-name="nadrukvet">Inzage</text:span>
          </text:p>
            <text:p text:style-name="common-al">De beschikking met de daarbij behorende stukken liggen met ingang van 15 maart 2023 tot en met 26 april 2023 tijdens openingstijden ter inzage in het stadhuis. Ook kunt u het besluit inzien op www.kampen.nl/bekendmakingen en op <text:a xlink:href="http://www.ruimtelijkeplannen.nl" xlink:type="simple">www.ruimtelijkeplannen.nl</text:a>. Het planidentificatienummer (ID) is NL.IMRO.0166.00991339-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0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166.00991339-VB01</meta:user-defined>
    <dc:language>nl</dc:language>
    <meta:user-defined meta:name="OVERHEIDop.locatietype/OVERHEIDop.gebiedsmarkering">Adres</meta:user-defined>
    <meta:user-defined meta:name="DC.title">Besluit omgevingsvergunning (uitgebreide procedure) voor het realiseren van een tweede woning met bijgebouw en paardenrijbak</meta:user-defined>
    <meta:user-defined meta:name="OVERHEIDop.datumEindeReactietermijn">2023-03-14</meta:user-defined>
    <meta:user-defined meta:name="OVERHEIDop.terinzageleggingBG">https://www.gisnet.nl/ruimtelijkeplannen/kampen/NL.IMRO.0166.00991339-VB01/hoofdindex.html</meta:user-defined>
    <meta:user-defined meta:name="DCTERMS.W3CDTF/DCTERMS.available">2023-03-14</meta:user-defined>
    <meta:user-defined meta:name="DCTERMS.W3CDTF/OVERHEIDop.jaargang">2023</meta:user-defined>
    <meta:user-defined meta:name="OVERHEIDop.publicationIssue">110025</meta:user-defined>
    <meta:user-defined meta:name="OVERHEIDop.GmbID/DC.identifier">gmb-2023-110025</meta:user-defined>
    <meta:user-defined meta:name="OVERHEIDop.versieInformatie"/>
  </office:meta>
</office:document-meta>
</file>