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jverheidslaan 2, 3903 A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jverheidslaan 2, 3903 AP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3-2023  aangevraagd voor het realiseren van hekwerken, uitrit en tijdelijke gevel voor de locatie Nijverheidslaan 2, 3903 AP Veenendaal en is geregistreerd onder het nummer CLZ-0001018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002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87</meta:user-defined>
    <dc:language>nl</dc:language>
    <meta:user-defined meta:name="OVERHEIDop.locatietype/OVERHEIDop.gebiedsmarkering">Punt</meta:user-defined>
    <meta:user-defined meta:name="DC.title">Publicatie aanvraag omgevingsvergunning Nijverheidslaan 2, 3903 AP Veenendaal te Veenendaa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22</meta:user-defined>
    <meta:user-defined meta:name="OVERHEIDop.GmbID/DC.identifier">gmb-2023-110022</meta:user-defined>
    <meta:user-defined meta:name="OVERHEIDop.versieInformatie"/>
  </office:meta>
</office:document-meta>
</file>