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kerk - genomen beschikkingen door de burgemeest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Op grond van artikel 2:25, eerste lid van de Algemene Plaatselijke Verordening Nijkerk 2021 is op 7 maart 2023 een evenementenvergunning verleend aan de organisatie Robinhoodkofferbakmarkten voor het evenement Robinhoodkofferbakmarkten dat plaatsvindt op 6 mei 2023, 29 juli 2023, 19 augustus 2023 en 16 september 2023 op het evenemententerrein Paasbos te Nijkerk.</text:p>
            <text:p text:style-name="tussenkopcur">Bezwaar</text:p>
            <text:p text:style-name="al">Tegen dit besluit kan door belanghebbenden binnen zes weken na datum van bekendmaking (= datum verzending van dit besluit) schriftelijk en gemotiveerd bezwaar worden ingediend bij de burgemeester van de gemeente Nijkerk. </text:p>
            <text:p text:style-name="al">Met een elektronische handtekening (DigiD) kan bezwaar worden gemaakt via de digitale publiekswinkel op de website www.nijkerk.eu. </text:p>
            <text:p text:style-name="al">Een bezwaarschrift heeft geen schorsende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e burgemeester van Nijkerk,</text:span></text:p>
            <text:p><text:span text:style-name="functie">De heer mr. drs. G.D. Renkem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001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1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1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Nijker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jkerk</meta:user-defined>
    <meta:user-defined meta:name="OVERHEID.Gemeente/DCTERMS.publisher">Nijkerk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eg</meta:user-defined>
    <meta:user-defined meta:name="DC.title">Gemeente Nijkerk - genomen beschikkingen door de burgemeester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012</meta:user-defined>
    <meta:user-defined meta:name="OVERHEIDop.GmbID/DC.identifier">gmb-2023-110012</meta:user-defined>
    <meta:user-defined meta:name="OVERHEIDop.versieInformatie"/>
  </office:meta>
</office:document-meta>
</file>