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23 bomen aan Bakelseweg, Breemhorstsedijk, Breewater, Haardseweg, Hoogen-Aarleseweg, Lagen-Aarleseweg, Mortelse Peelweg, Nachtegaallaan, Zwarte-Waterweg, de Wolff van Westerrodeweg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Mortel:</text:span>
          </text:p>
            <text:list text:style-name="id1-3-2-1-1-4">
              <text:list-item text:style-override="id1-3-2-1-1-4-1">
                <text:number>-</text:number>
                <text:p text:style-name="al">vellen van 23 bomen, <text:span text:style-name="nadrukvet">Bakelseweg, Breemhorstsedijk, Breewater, Haardseweg, Hoogen-Aarleseweg, Lagen-Aarleseweg, Mortelse Peelweg, Nachtegaallaan, Zwarte-Waterweg, de Wolff van Westerrodeweg</text:span> (90730-2022) <text:span text:style-name="nadrukvet">activiteit kappen </text:span>verzenddatum 29 dec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100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0730-202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llen van 23 bomen aan Bakelseweg, Breemhorstsedijk, Breewater, Haardseweg, Hoogen-Aarleseweg, Lagen-Aarleseweg, Mortelse Peelweg, Nachtegaallaan, Zwarte-Waterweg, de Wolff van Westerrodeweg te De Mortel</meta:user-defined>
    <meta:user-defined meta:name="DCTERMS.W3CDTF/DCTERMS.available">2023-01-10</meta:user-defined>
    <meta:user-defined meta:name="DCTERMS.W3CDTF/OVERHEIDop.jaargang">2023</meta:user-defined>
    <meta:user-defined meta:name="OVERHEIDop.publicationIssue">11001</meta:user-defined>
    <meta:user-defined meta:name="OVERHEIDop.GmbID/DC.identifier">gmb-2023-11001</meta:user-defined>
    <meta:user-defined meta:name="OVERHEIDop.versieInformatie"/>
  </office:meta>
</office:document-meta>
</file>