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aanvraag kapvergunning Bosbad op het perceel Barchman Wuytierslaan 232, 3819 A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vraag kapvergunning Bosbad op het perceel Barchman Wuytierslaan 232, 3819 AC Amersfoort</text:span>
          </text:p>
            <text:p text:style-name="common-al">De Gemeente Amersfoort heeft op 27-02-2023 een aanvraag voor een omgevingsvergunning ontvangen voor het aanvraag kapvergunning Bosbad op het perceel Barchman Wuytierslaan 232, 3819 AC Amersfoort, met kenmerk CLZ-0000186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4-04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0001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001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001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1866</meta:user-defined>
    <dc:language>nl</dc:language>
    <meta:user-defined meta:name="OVERHEIDop.locatietype/OVERHEIDop.gebiedsmarkering">Punt</meta:user-defined>
    <meta:user-defined meta:name="DC.title">Ontvangen aanvraag omgevingsvergunning voor het aanvraag kapvergunning Bosbad op het perceel Barchman Wuytierslaan 232, 3819 AC Amersfoort</meta:user-defined>
    <meta:user-defined meta:name="DCTERMS.W3CDTF/DCTERMS.available">2023-03-14</meta:user-defined>
    <meta:user-defined meta:name="DCTERMS.W3CDTF/OVERHEIDop.jaargang">2023</meta:user-defined>
    <meta:user-defined meta:name="OVERHEIDop.publicationIssue">110001</meta:user-defined>
    <meta:user-defined meta:name="OVERHEIDop.GmbID/DC.identifier">gmb-2023-110001</meta:user-defined>
    <meta:user-defined meta:name="OVERHEIDop.versieInformatie"/>
  </office:meta>
</office:document-meta>
</file>