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nnepanelenveld, Gagelstraat 1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84</text:p>
            <text:p text:style-name="common-al">Ingekomen: 21 december 2022</text:p>
            <text:p text:style-name="common-al">Locatie: Gagelstraat 11 te Sprundel</text:p>
            <text:p text:style-name="common-al">Projectomschrijving: het realiseren van een zonnepanelenveld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zonnepanelenveld, Gagelstraat 11 te Sprund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00</meta:user-defined>
    <meta:user-defined meta:name="OVERHEIDop.GmbID/DC.identifier">gmb-2023-1100</meta:user-defined>
    <meta:user-defined meta:name="OVERHEIDop.versieInformatie"/>
  </office:meta>
</office:document-meta>
</file>