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 Leeftop15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3-2023 een aanvraag voor een evenementenvergunning ontvangen. De aanvraag heeft zaaknummer 650746.</text:p>
            <text:p text:style-name="common-al">De aanvraag gaat over:Naam evenement: Gouda LeeftDatum evenement: op 15-04-2023 Locatie evenement: diverse locaties in GoudaActiviteiten: Instore-muziekfestival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999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9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9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94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 Leeftop15-04-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94</meta:user-defined>
    <meta:user-defined meta:name="OVERHEIDop.GmbID/DC.identifier">gmb-2023-109994</meta:user-defined>
    <meta:user-defined meta:name="OVERHEIDop.versieInformatie"/>
  </office:meta>
</office:document-meta>
</file>