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7574) Patrijslaan 137 Leidschendam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voorgevel (garagedeur vervangen voor gevelkozijn).</text:p>
            <text:p text:style-name="common-al">
            <text:span text:style-name="nadrukvet">Datum bekendmaking besluit: </text:span>13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9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7574) Patrijslaan 137 Leidschendam het wijzigen van de voorge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984</meta:user-defined>
    <meta:user-defined meta:name="OVERHEIDop.GmbID/DC.identifier">gmb-2023-109984</meta:user-defined>
    <meta:user-defined meta:name="OVERHEIDop.versieInformatie"/>
  </office:meta>
</office:document-meta>
</file>