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Rijksweg 28, 7975 R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sen woning en realiseren uitweg, verlenging beslistermijn, verzenddatum 10-03-2023, zaaknummer 2023-00137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998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8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8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Rijksweg 28, 7975 RT,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81</meta:user-defined>
    <meta:user-defined meta:name="OVERHEIDop.GmbID/DC.identifier">gmb-2023-109981</meta:user-defined>
    <meta:user-defined meta:name="OVERHEIDop.versieInformatie"/>
  </office:meta>
</office:document-meta>
</file>