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erbouwing bovenwoning tot twee appartementen, Oude Vest 137A 2312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3028</text:p>
            <text:p text:style-name="common-al">Ingekomen: 05-01-2023 00:00</text:p>
            <text:p text:style-name="common-al">Locatie: Oude Vest 137A 2312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3028" xlink:type="simple">publicatiesomgevingsvergunningen@leiden.nl</text:a> de volgende gegevens:</text:p>
            <text:p text:style-name="common-al">-het kenmerk van de aanvraag: Z/23/34830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99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3028</meta:user-defined>
    <meta:user-defined meta:name="DCTERMS.abstract">legaliseren verbouwing bovenwoning tot twee appartementen</meta:user-defined>
    <dc:language>nl</dc:language>
    <meta:user-defined meta:name="OVERHEIDop.locatietype/OVERHEIDop.gebiedsmarkering">Punt</meta:user-defined>
    <meta:user-defined meta:name="DC.title">Aanvraag omgevingsvergunning, legaliseren verbouwing bovenwoning tot twee appartementen, Oude Vest 137A 2312XW Leiden</meta:user-defined>
    <meta:user-defined meta:name="DCTERMS.W3CDTF/DCTERMS.available">2023-01-19</meta:user-defined>
    <meta:user-defined meta:name="DCTERMS.W3CDTF/OVERHEIDop.jaargang">2023</meta:user-defined>
    <meta:user-defined meta:name="OVERHEIDop.externeBijlage">LEIDEN_202301_GFO_ZAKEN_796909_7501255_16729243...|exb-2023-1134</meta:user-defined>
    <meta:user-defined meta:name="OVERHEIDop.publicationIssue">10998</meta:user-defined>
    <meta:user-defined meta:name="OVERHEIDop.GmbID/DC.identifier">gmb-2023-10998</meta:user-defined>
    <meta:user-defined meta:name="OVERHEIDop.versieInformatie"/>
  </office:meta>
</office:document-meta>
</file>