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text:list-style style:name="id1-3-2-4-47-1-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4-1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4-1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4-1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Lijst met gevallen waar verplichte participatie geldt als bedoeld in artikel 16.55 Omgevingswet</text:p>
      <text:section text:name="regeling_id1-3-2" text:style-name="regeling">
        <text:section text:name="aanhef_id1-3-2-1" text:style-name="aanhef">
          <text:section text:name="preambule_id1-3-2-1-1" text:style-name="preambule">
            <text:p text:style-name="al">Onder de aangewezen gevallen van een buitenplanse omgevingsplanactiviteit, als bedoeld in artikel 16.55 Omgevingswet worden versta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bouwen van meer dan 12 woningen binnen de bebouwde kom of 1 of meer woningen buiten de bebouwde kom;</text:p>
              </text:list-item>
              <text:list-item text:style-override="id1-3-2-2-1-2-2">
                <text:number>2.</text:number>
                <text:p text:style-name="al">Functieverandering/herbestemming met een grote ruimtelijke impact op de fysieke leefomgeving; </text:p>
              </text:list-item>
              <text:list-item text:style-override="id1-3-2-2-1-2-3">
                <text:number>3.</text:number>
                <text:p text:style-name="al">Het bouwen van een hoofdgebouw, niet zijnde een woning, en </text:p>
                <text:list text:style-name="id1-3-2-2-1-2-3-3">
                  <text:list-item text:style-override="id1-3-2-2-1-2-3-3-1">
                    <text:number>a.</text:number>
                    <text:p text:style-name="al">voor zover gelegen binnen de bebouwde kom met een oppervlakte van meer dan 500 m², </text:p>
                  </text:list-item>
                  <text:list-item text:style-override="id1-3-2-2-1-2-3-3-2">
                    <text:number>b.</text:number>
                    <text:p text:style-name="al">voor zover gelegen buiten de bebouwde kom met een oppervlakte van meer dan 100 m²;</text:p>
                  </text:list-item>
                </text:list>
              </text:list-item>
              <text:list-item text:style-override="id1-3-2-2-1-2-4">
                <text:number>4.</text:number>
                <text:p text:style-name="al">Een bijbehorend bouwwerk of uitbreiding daarvan, voor zover gelegen buiten de bebouwde kom, als:</text:p>
                <text:list text:style-name="id1-3-2-2-1-2-4-3">
                  <text:list-item text:style-override="id1-3-2-2-1-2-4-3-1">
                    <text:number>a.</text:number>
                    <text:p text:style-name="al">het hoger is dan 5 m;</text:p>
                  </text:list-item>
                  <text:list-item text:style-override="id1-3-2-2-1-2-4-3-2">
                    <text:number>b.</text:number>
                    <text:p text:style-name="al">de oppervlakte meer dan 150 m<text:span text:style-name="sup">2</text:span> is;</text:p>
                  </text:list-item>
                </text:list>
              </text:list-item>
              <text:list-item text:style-override="id1-3-2-2-1-2-5">
                <text:number>5.</text:number>
                <text:p text:style-name="al">Een gebouw ten behoeve van infrastructurele of openbare voorziening in het openbaar gebied;</text:p>
              </text:list-item>
              <text:list-item text:style-override="id1-3-2-2-1-2-6">
                <text:number>6.</text:number>
                <text:p text:style-name="al">Een bouwwerk, geen gebouw zijnde, of een gedeelte van een dergelijk bouwwerk met een grote ruimtelijke impact op de fysieke leefomgeving;</text:p>
              </text:list-item>
              <text:list-item text:style-override="id1-3-2-2-1-2-7">
                <text:number>7.</text:number>
                <text:p text:style-name="al">Het oprichten van voorzieningen voor energieopwekking met een grote ruimtelijke impact op de fysieke leefomgeving. </text:p>
              </text:list-item>
              <text:list-item text:style-override="id1-3-2-2-1-2-8">
                <text:number>8.</text:number>
                <text:p text:style-name="al">Een installatie bij een glastuinbouwbedrijf anders dan voor warmtekrachtkoppeling. </text:p>
              </text:list-item>
              <text:list-item text:style-override="id1-3-2-2-1-2-9">
                <text:number>9.</text:number>
                <text:p text:style-name="al">Een installatie bij een agrarisch bedrijf waarmee duurzame energie wordt geproduceerd door het bewerken van uitwerpselen van dieren;</text:p>
              </text:list-item>
              <text:list-item text:style-override="id1-3-2-2-1-2-10">
                <text:number>10.</text:number>
                <text:p text:style-name="al">Het gebruik van gronden voor een ingrijpende herinrichting van openbaar gebied met een grote ruimtelijke impact op de fysieke leefomgeving;</text:p>
              </text:list-item>
              <text:list-item text:style-override="id1-3-2-2-1-2-11">
                <text:number>11.</text:number>
                <text:p text:style-name="al">Het wijzigen van het gebruik van gronden en/of bouwwerken zowel gelegen binnen als buiten de bebouwde kom, met een grote ruimtelijke impact op de fysieke leefomgeving, met uitzondering van gebruik van gronden tot een oppervlakte van 100 m<text:span text:style-name="sup">2</text:span>;</text:p>
              </text:list-item>
              <text:list-item text:style-override="id1-3-2-2-1-2-12">
                <text:number>12.</text:number>
                <text:p text:style-name="al">Het gebruik van een recreatiewoning voor permanente bewoning; </text:p>
              </text:list-item>
              <text:list-item text:style-override="id1-3-2-2-1-2-13">
                <text:number>13.</text:number>
                <text:p text:style-name="al">Ander gebruik van gronden of bouwwerken dan bedoeld in de onderdelen 1 tot en met 11, voor een termijn langer dan tien jaar. </text:p>
              </text:list-item>
              <text:list-item text:style-override="id1-3-2-2-1-2-14">
                <text:number>14.</text:number>
                <text:p text:style-name="al">Anderszins, namelijk:</text:p>
                <text:list text:style-name="id1-3-2-2-1-2-14-3">
                  <text:list-item text:style-override="id1-3-2-2-1-2-14-3-1">
                    <text:number>a.</text:number>
                    <text:p text:style-name="al">gevallen die indruisen tegen de maatschappelijke relevantie;</text:p>
                  </text:list-item>
                  <text:list-item text:style-override="id1-3-2-2-1-2-14-3-2">
                    <text:number>b.</text:number>
                    <text:p text:style-name="al">niet eerder genoemde gevallen met een grote ruimtelijke impact op de fysieke leefomgeving. </text:p>
                  </text:list-item>
                </text:list>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ij de lijst</text:p>
          <text:p text:style-name="al">
          <text:span text:style-name="nadrukcur">1. Het bouwen van meer dan 12 woningen binnen de bebouwde kom of 1 of meer woningen buiten de bebouwde kom </text:span>
        </text:p>
          <text:p text:style-name="al">In de raadsbijeenkomst is het onderdeel ‘wonen toevoegen’ behandeld. Eindresultaat op dit onderdeel was dat het toevoegen van een groot aantal woningen binnen de bebouwde kom alsook het toevoegen van woningen buiten de bebouwde kom moet worden voorgelegd aan de gemeenteraad. Middels deze bepalingen is daar gehoor aan gegeven. Kanttekening: 12 woningen is de grens uit de jurisprudentie voor de vraag of sprake is van een nieuwe stedelijke ontwikkeling. </text:p>
          <text:p text:style-name="al"/>
          <text:p text:style-name="al">
          <text:span text:style-name="nadrukcur">2. Functieverandering/herbestemming met een grote ruimtelijke impact op de fysieke leefomgeving; </text:span>
        </text:p>
          <text:p text:style-name="al">Dit gaat om functieveranderingen of herbestemmingen, waarbij gedacht moet worden aan het wijzigen van agrarisch naar recreatief, of het wijzigen van natuur in bedrijventerrein.</text:p>
          <text:p text:style-name="al"/>
          <text:p text:style-name="al">
          <text:span text:style-name="nadrukcur">3. Het bouwen van een hoofdgebouw, niet zijnde een woning</text:span>
        </text:p>
          <text:p text:style-name="al">Het bijvoorbeeld vestigen van een bedrijf of loods in stedelijk dan wel buitengebied. </text:p>
          <text:p text:style-name="al"/>
          <text:p text:style-name="al">
          <text:span text:style-name="nadrukcur">4. Een bijbehorend bouwwerk of uitbreiding daarvan, voor zover gelegen buiten de bebouwde kom</text:span>
        </text:p>
          <text:p text:style-name="al">Het gaat hier om het bouwen van een bijbehorend bouwwerk of uitbreiding daarvan buiten de bebouwde kom. Voor buiten de bebouwde kom worden gesloten normen gehanteerd. In tegenstelling tot lid 3 omvat het hier een oppervlakte van meer dan 150 m<text:span text:style-name="sup">2</text:span>, aangezien het hier om een bijbehorend bouwwerk gaat, in plaats van een nieuw te bouwen hoofdgebouw. </text:p>
          <text:p text:style-name="al"/>
          <text:p text:style-name="al">
          <text:span text:style-name="nadrukcur">5. Een gebouw ten behoeve van infrastructurele of openbare voorziening in het openbaar gebied</text:span>
        </text:p>
          <text:p text:style-name="al">Deze worden ook wel nutsvoorzieningen genoemd. Dit zijn voorzieningen ten behoeve van de waterhuishouding, het meten van de luchtkwaliteit, het telecommunicatieverkeer, het openbaar vervoer of het weg-, spoorweg-, water- of luchtverkeer genoemd, zoals bemalingsinstallaties, transformatorhuisjes, telefooncellen, flitspalen of buspoortjes.</text:p>
          <text:p text:style-name="al"/>
          <text:p text:style-name="al">
          <text:span text:style-name="nadrukcur">6. Een bouwwerk, geen gebouw zijnde, of een gedeelte van een dergelijk bouwwerk met een grote ruimtelijke impact op de fysieke leefomgeving; </text:span>
        </text:p>
          <text:p text:style-name="al">Te denken valt aan een antenne installatie of andere solitaire bouwwerken. </text:p>
          <text:p text:style-name="al"/>
          <text:p text:style-name="al">
          <text:span text:style-name="nadrukcur">7. Het oprichten van voorzieningen voor energieopwekking</text:span>
        </text:p>
          <text:p text:style-name="al"> Grootschalige energieopwekking is volgens het Nationaal Programma RES: “Zonnepanelen (PV-panelen) zetten zonne-energie om in elektriciteit. Zonne-energie kan ook worden gebruikt voor de opwek van warmte. De RES richt zich op het opwekken van elektriciteit uit zon, en specifiek op grootschalige opwek door installaties van meer dan 15 kWp (KiloWatt piek).”</text:p>
          <text:p text:style-name="al">Ander voorbeeld dan zonnepanelen zijn windmolens. </text:p>
          <text:p text:style-name="al"/>
          <text:p text:style-name="al">
          <text:span text:style-name="nadrukcur">8. Een installatie bij een glastuinbouwbedrijf anders dan voor warmtekrachtkoppeling.</text:span>
        </text:p>
          <text:p text:style-name="al">Warmte-koudeopslaginstallaties functioneren over het algemeen goed in de glastuinbouw en is het meest gebruikelijke.</text:p>
          <text:p text:style-name="al"/>
          <text:p text:style-name="al">
          <text:span text:style-name="nadrukcur">9. Een installatie bij een agrarisch bedrijf waarmee duurzame energie wordt geproduceerd door het bewerken van uitwerpselen van dieren.</text:span>
        </text:p>
          <text:p text:style-name="al"/>
          <text:p text:style-name="al">
          <text:span text:style-name="nadrukcur">10. Het gebruik van gronden voor een ingrijpende herinrichting van openbaar gebied met een grote ruimtelijke impact op de fysieke leefomgeving</text:span>
        </text:p>
          <text:p text:style-name="al">Het gaat om het gebruiken van gronden voor ingrijpende herinrichting van openbaar gebied. Het kan bijvoorbeeld gaan om het toevoegen van parkeerplaatsen in een groenstrook, het verleggen van trottoirs of het aanbrengen van groenvoorzieningen. Bij het beantwoorden van de vraag of er al dan niet sprake is van een ingrijpende herinrichting van openbaar gebied, zullen onder andere moeten worden betrokken de te verwachten gevolgen van de herinrichting voor omwonenden en gebruikers van het desbetreffende gebied. </text:p>
          <text:p text:style-name="al"/>
          <text:p text:style-name="al">
          <text:span text:style-name="nadrukcur">11. Het wijzigen van het gebruik van gronden en/of bouwwerken zowel gelegen binnen als buiten de bebouwde kom, met een grote ruimtelijke impact op de fysieke leefomgeving, met uitzondering van gebruik van gronden tot een oppervlakte van 100 m<text:span text:style-name="sup">2</text:span>;</text:span>
        </text:p>
          <text:p text:style-name="al">Het gaat om aan bestaande gebouwen (al dan niet tijdelijk) een andere functie te geven. </text:p>
          <text:p text:style-name="al"/>
          <text:p text:style-name="al">
          <text:span text:style-name="nadrukcur">12. Het gebruik van een recreatiewoning voor permanente bewoning;</text:span>
        </text:p>
          <text:p text:style-name="al">Van permanente bewoning is sprake als de recreatiewoning wordt gebruikt als hoofdverblijf. In de Omgevingsverordening Limburg 2014 (en straks ook in de Omgevingsverordening Limburg 2021) is een verbod opgenomen om via het bestemmingsplan (omgevingsplan) wonen op recreatieterreinen of in recreatieverblijven mogelijk te maken. Het verbod is niet alleen gericht op de wijziging van de bestemming zelf (artikel 2.5.1), maar op elke regeling in een ruimtelijk plan waardoor wonen mogelijk wordt gemaakt. Voorgaande geldt niet in geval van afwijken van het gebruik middels een omgevingsvergunning. </text:p>
          <text:p text:style-name="al"/>
          <text:p text:style-name="al">
          <text:span text:style-name="nadrukcur">13. Ander gebruik van gronden of bouwwerken dan bedoeld in de onderdelen 1 tot en met 11, voor een termijn langer dan tien jaar.</text:span>
        </text:p>
          <text:p text:style-name="al">Het betreft hier een restcategorie, met de mogelijkheid tot het verlenen van een vergunning van tijdelijke aard, langer dan tien jaar. </text:p>
          <text:p text:style-name="al"/>
          <text:p text:style-name="al">
          <text:span text:style-name="nadrukcur">14. Anderszins, namelijk:</text:span>
        </text:p>
          <text:list text:style-name="id1-3-2-4-42">
            <text:list-item text:style-override="id1-3-2-4-42-1">
              <text:number>a.</text:number>
              <text:p text:style-name="al">
              <text:span text:style-name="nadrukcur">gevallen die indruisen tegen de maatschappelijke relevantie;</text:span>
            </text:p>
            </text:list-item>
            <text:list-item text:style-override="id1-3-2-4-42-2">
              <text:number>b.</text:number>
              <text:p text:style-name="al">
              <text:span text:style-name="nadrukcur">niet eerder genoemde gevallen met een grote ruimtelijke impact op de fysieke leefomgeving.</text:span>
            </text:p>
            </text:list-item>
          </text:list>
          <text:p text:style-name="al">Het betreft een restcategorie, om de gevallen te kunnen ondervangen die indruisen tegen de maatschappelijk relevantie, dan wel niet eerder genoemde gevallen met een grote ruimtelijke impact op de fysieke leefomgeving en die buiten verplichte participatie dan wel bindend advies vallen. </text:p>
          <text:p text:style-name="al"/>
          <text:p text:style-name="al">
          <text:span text:style-name="nadrukvet">Tabel – bindend adviesrecht &amp; verplichte participatie</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Gevallen</text:p>
                </table:table-cell>
                <table:table-cell table:style-name="cell_frame_all" table:number-rows-spanned="1" table:number-columns-spanned="1">
                  <text:p text:style-name="table_al">Bindend adviesrecht</text:p>
                </table:table-cell>
                <table:table-cell table:style-name="cell_frame_all" table:number-rows-spanned="1" table:number-columns-spanned="1">
                  <text:p text:style-name="table_al">Verplichte particip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ouwen van meer dan 12 woningen binnen de bebouwde kom of 1 of meer woningen buiten de bebouwde k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unctieverandering/herbestemming met een grote ruimtelijke impact op de fysieke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bouwen van een hoofdgebouw, niet zijnde een woning, en,</text:p>
                  <text:list text:style-name="id1-3-2-4-47-1-4-5-1-2">
                    <text:list-item text:style-override="id1-3-2-4-47-1-4-5-1-2-1">
                      <text:number>a.</text:number>
                      <text:p text:style-name="table_al">voor zover gelegen binnen de bebouwde kom met een oppervlakte van meer dan 500 m²</text:p>
                    </text:list-item>
                    <text:list-item text:style-override="id1-3-2-4-47-1-4-5-1-2-2">
                      <text:number>b.</text:number>
                      <text:p text:style-name="table_al">voor zover gelegen buiten de bebouwde kom met een oppervlakte van meer dan 100 m²;</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en bijbehorend bouwwerk of uitbreiding daarvan, voor zover gelegen buiten de bebouwde kom, als: a. het hoger is dan 5 m; b. de oppervlakte meer dan 150 m<text:span text:style-name="sup">2</text:span>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en gebouw ten behoeve van infrastructurele of openbare voorziening in het openbaar 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en bouwwerk, geen gebouw zijnde, of een gedeelte van een dergelijk bouwwerk met een grote ruimtelijke impact op de fysieke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oprichten van voorzieningen voor energieopwekking met een grote ruimtelijke impact op de fysieke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en installatie bij een glastuinbouwbedrijf anders dan voor warmtekrachtkopp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en installatie bij een agrarisch bedrijf waarmee duurzame energie wordt geproduceerd door het bewerken van uitwerpselen van di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gebruik van gronden voor een ingrijpende herinrichting van openbaar gebied met een grote ruimtelijke impact op de fysieke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wijzigen van het gebruik van gronden en/of bouwwerken zowel gelegen binnen als buiten de bebouwde kom, met een grote ruimtelijke impact op de fysieke leefomgeving, met uitzondering van gebruik van gronden tot een oppervlakte van 1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gebruik van een recreatiewoning voor permanente bewo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nder gebruik van gronden of bouwwerken dan bedoeld in de onderdelen 1 tot en met 11, voor een termijn langer d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nderszins, namelijk: </text:p>
                  <text:list text:style-name="id1-3-2-4-47-1-4-16-1-2">
                    <text:list-item text:style-override="id1-3-2-4-47-1-4-16-1-2-1">
                      <text:number>a.</text:number>
                      <text:p text:style-name="table_al">gevallen die indruisen tegen de maatschappelijke relevantie;</text:p>
                    </text:list-item>
                    <text:list-item text:style-override="id1-3-2-4-47-1-4-16-1-2-2">
                      <text:number>b.</text:number>
                      <text:p text:style-name="table_al">niet eerder genoemde gevallen met een grote ruimtelijke impact op de fysieke leefomgeving.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997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7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7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Beekdaelen</meta:user-defined>
    <meta:user-defined meta:name="OVERHEID.Informatietype/DC.type">officiële publicatie</meta:user-defined>
    <meta:user-defined meta:name="OVERHEIDop.Rubriek/DC.type">ander besluit van algemene strekking</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Onbekend</meta:user-defined>
    <meta:user-defined meta:name="DCTERMS.alternative">Lijst met gevallen waar verplichte participatie geldt als bedoeld in artikel 16.55  Omgevingswet</meta:user-defined>
    <dc:language>nl</dc:language>
    <meta:user-defined meta:name="OVERHEIDop.locatietype/OVERHEIDop.gebiedsmarkering">Gemeente</meta:user-defined>
    <meta:user-defined meta:name="DC.title">Lijst met gevallen waar verplichte participatie geldt als bedoeld in artikel 16.55 Omgevingswet</meta:user-defined>
    <meta:user-defined meta:name="DCTERMS.W3CDTF/DCTERMS.available">2023-03-15</meta:user-defined>
    <meta:user-defined meta:name="DCTERMS.W3CDTF/OVERHEIDop.jaargang">2023</meta:user-defined>
    <meta:user-defined meta:name="OVERHEIDop.publicationIssue">109977</meta:user-defined>
    <meta:user-defined meta:name="OVERHEIDop.betreftRegeling">CVDR693474_1</meta:user-defined>
    <meta:user-defined meta:name="OVERHEIDop.GmbID/DC.identifier">gmb-2023-109977</meta:user-defined>
    <meta:user-defined meta:name="xs:date/OVERHEIDop.startdatum">2024-01-01</meta:user-defined>
    <meta:user-defined meta:name="OVERHEIDop.versieInformatie"/>
  </office:meta>
</office:document-meta>
</file>