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Veenwalweg en Vlasveld</text:p>
      <text:section text:name="regeling_id1-3-2" text:style-name="regeling">
        <text:section text:name="aanhef_id1-3-2-1" text:style-name="aanhef">
          <text:section text:name="context_id1-3-2-1-1" text:style-name="context">
            <text:p text:style-name="context.al">94206-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Veenwalweg is een gebiedsontsluitingsweg in Peelo. Deze weg maakt ook onderdeel uit van een schoolomgeving, met OBS De Veldkei direct gelegen aan de Veenwalweg. In de loop der jaren zijn er diverse klachten en meldingen vanuit de school, de verkeersouder(s) van de school, en omwonenden gekomen over de subjectieve verkeersveiligheid. Met name het gebruiken van de voetgangersoversteekplaats op de Veenwalweg, grenzend aan Vlasveld, wordt als verkeersonveilige situatie ervaren. De geparkeerde voertuigen ontnemen of beperken het zicht op de voetgangersoversteekplaats. </text:p>
            <text:p text:style-name="considerans.al">Om de verkeersveiligheid voor de leerlingen alhier te verbeteren is het wenselijk om een parkeerverbod in te stellen aan beide zijden van deze voetgangersoversteekplaats. Dit betekent een parkeerverbod op de Veenwalweg, en een parkeerverbod op het Vlasveld. Hiermee waarborgen we de zichtbaarheid van de leerlingen bij en op de voetgangersoversteekplaats. </text:p>
            <text:p text:style-name="considerans.al">Daarnaast heeft OBS De Veldkei behoefte aan het toewijzen van een tweetal parkeerplaatsen waarop nu een gele streep aanwezig is als locaties voor leveranciers om te kunnen laden en lossen. Hiertoe worden de bestaande gele strepen verwijderd en de parkeerplaatsen aangewezen als laad- en losplaatsen. </text:p>
            <text:p text:style-name="considerans.al">Als laatste maatregel om de verkeersveiligheid te verbeteren op de onbestemde weg die voorlangs de school loopt wordt een Kiss &amp; Ride ingesteld. Dit gebeurt ongeveer ter hoogte van de ingang naar het speelplein van de school. Ouders mogen hier straks alleen nog maar hun kinderen afzetten en moeten daarna weer vertrekken. Op verzoek van de school wordt de Kiss &amp; Ride aangegeven door middel van de Drentse variant van de Kiss &amp; Ride bebording. </text:p>
            <text:p text:style-name="considerans.al">Om ervoor te zorgen dat de Kiss &amp; Ride-strook ook als zodanig wordt gebruikt, wordt ter plaatse een parkeerverbod ingesteld door middel van het aanbrengen van een onderbroken gele streep. Hiermee wordt er ook voor gezorgd dat de aanwezige parkeerplaatsen niet geblokkeerd raken door geparkeerde voertuigen van ouders. </text:p>
            <text:p text:style-name="considerans.al"/>
            <text:p text:style-name="considerans.al">
            <text:span text:style-name="nadrukvet">Maatregelen</text:span>
          </text:p>
            <text:p text:style-name="considerans.al">Om de verkeersveiligheid te verbeteren ter hoogte van de voetgangersoversteekplaats op de Veenwalweg – Vlasveld wordt de volgende maatregel genomen:</text:p>
            <text:p text:style-name="considerans.al">- Aanbrengen verkeersbord E01, parkeerverbod aan de rechterzijde van de rijbaan van de Veenwalweg en de linkerzijde van de rijbaan van de Vlasveld.</text:p>
            <text:p text:style-name="considerans.al"/>
            <text:p text:style-name="considerans.al">Voor het toekennen van de laad- en losplekken voor de school worden de volgende maatregelen genomen: </text:p>
            <text:p text:style-name="considerans.al">- Verwijderen gele strepen.</text:p>
            <text:p text:style-name="considerans.al">- Aanbrengen verkeersbord E07, gelegenheid bestemd voor het onmiddellijk laden en lossen van goederen, en het daaronder aanbrengen van onderbord OB504, met twee pijlen om de locaties aan te wijzen, in het midden van de betreffende parkeerplaatsen. </text:p>
            <text:p text:style-name="considerans.al"/>
            <text:p text:style-name="considerans.al">Ten behoeve van het instellen van een Kiss &amp; Ride-strook worden de volgende maatregelen genomen:</text:p>
            <text:p text:style-name="considerans.al">- Aanbrengen officieus verkeersbord KR02, Kiss &amp; Ride-strook, Drentse variant, met tekst “smokken en deurrieden”, ter hoogte van de ingang van het speelplein van de school. </text:p>
            <text:p text:style-name="considerans.al">- Aanbrengen van een onderbroken gele streep, over een lengte van ongeveer 60 meter. </text:p>
            <text:p text:style-name="considerans.al"/>
            <text:p text:style-name="considerans.al">Deze maatregelen staan weergegeven in de bijgevoegde situatietekeningen, getiteld “Situatietekening borden Veenwalweg-Vlasveld-OBS de Veldkei” en “Onderbroken gele streep OBS de Veldkei”. </text:p>
            <text:p text:style-name="considerans.al"/>
            <text:p text:style-name="considerans.al">
            <text:span text:style-name="nadrukvet">Belangenafweging</text:span>
          </text:p>
            <text:p text:style-name="considerans.al">Overwegende het bepaalde in artikel 2 van de Wegenverkeerswet 1994 wordt dit verkeersbesluit genomen in het belang van de veiligheid van de weg, het beschermen van weggebruikers en passagiers, en het waarborgen van de bruikbaarheid van de weg. Ook wordt dit verkeersbesluit genomen om de leefbaarheid van de buurt te waarborgen en waar mogelijk te verbeteren. </text:p>
            <text:p text:style-name="considerans.al"/>
            <text:p text:style-name="considerans.al">
            <text:span text:style-name="nadrukvet">Wet- en regelgeving</text:span>
          </text:p>
            <text:p text:style-name="considerans.al">Burgemeester en wethouders zijn op grond van artikel 18, eerste lid, onder d, van de Wegenverkeerswet 1994 (WVW1994) bevoegd dit verkeersbesluit te nemen. Deze bevoegdheid is gemandateerd aan de teammanager Ruimte.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verkeerstekens als bedoeld in artikel 15, eerste lid, van de WVW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vereenkomstig artikel 24 van het BABW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en getiteld “Situatietekening borden Veenwalweg-Vlasveld-OBS de Veldkei” en “Onderbroken gele streep OBS de Veldkei”:</text:p>
            <text:p text:style-name="common-al">Om de verkeersveiligheid te verbeteren ter hoogte van de voetgangersoversteekplaats op de Veenwalweg – Vlasveld wordt de volgende maatregel genomen:</text:p>
            <text:p text:style-name="common-al">- Aanbrengen verkeersbord E01, parkeerverbod aan de rechterzijde van de rijbanen.</text:p>
            <text:p text:style-name="common-al"/>
            <text:p text:style-name="common-al">Voor het toekennen van de laad- en losplekken voor de school worden de volgende maatregelen genomen:</text:p>
            <text:p text:style-name="common-al">- Verwijderen gele strepen;</text:p>
            <text:p text:style-name="common-al">- Aanbrengen verkeersbord E07, gelegenheid bestemd voor het onmiddellijk laden en lossen van goederen, en het daaronder aanbrengen van onderbord OB504, met twee pijlen om de locaties aan te wijzen, in het midden van de betreffende parkeerplaatsen. </text:p>
            <text:p text:style-name="common-al"/>
            <text:p text:style-name="common-al">Voor het instellen van een parkeerverbod binnen de Kiss &amp; Ride:</text:p>
            <text:p text:style-name="last-al">- Aanbrengen van gele onderbroken streep over een lengte van ongeveer 60 meter.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4 maart 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S. </text:span>
            <text:span text:style-name="achternaam">Jansen</text:span>
          </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
          <text:p text:style-name="bezwaarschrift_al">Vermeld in uw bezwaarschrift in elk geval:</text:p>
          <text:p text:style-name="bezwaarschrift_al"> - uw naam, adres en telefoonnummer;</text:p>
          <text:p text:style-name="bezwaarschrift_al"> - de datum waarop u het bezwaar indient;</text:p>
          <text:p text:style-name="bezwaarschrift_al"> - het besluit waartegen u bezwaar maakt (stuur zo mogelijk een kopie van het besluit mee); </text:p>
          <text:p text:style-name="bezwaarschrift_al">- waarom u het niet eens bent met het besluit; </text:p>
          <text:p text:style-name="bezwaarschrift_al">- uw handtekening. </text:p>
          <text:p text:style-name="bezwaarschrift_al"/>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997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diverse verkeersmaatregelen Veenwalweg en Vlasveld - Veenwalweg en Vlas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206-2022</meta:user-defined>
    <meta:user-defined meta:name="DCTERMS.abstract">Verkeersbesluit diverse verkeersmaatregelen Veenwalweg en Vlasveld</meta:user-defined>
    <meta:user-defined meta:name="OVERHEIDop.verkeersbordcode">E1</meta:user-defined>
    <meta:user-defined meta:name="OVERHEIDop.verkeersbordcode">E7</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Veenwalweg en Vlasveld</meta:user-defined>
    <meta:user-defined meta:name="DCTERMS.W3CDTF/DCTERMS.available">2023-03-14</meta:user-defined>
    <meta:user-defined meta:name="OVERHEIDop.externeBijlage">Situatietekening borden |exb-2023-12650</meta:user-defined>
    <meta:user-defined meta:name="OVERHEIDop.externeBijlage">Situatietekening markering |exb-2023-12651</meta:user-defined>
    <meta:user-defined meta:name="OVERHEIDop.externeBijlage">Getekend besluit|exb-2023-12652</meta:user-defined>
    <meta:user-defined meta:name="DCTERMS.W3CDTF/OVERHEIDop.jaargang">2023</meta:user-defined>
    <meta:user-defined meta:name="OVERHEIDop.publicationIssue">109976</meta:user-defined>
    <meta:user-defined meta:name="OVERHEIDop.GmbID/DC.identifier">gmb-2023-109976</meta:user-defined>
    <meta:user-defined meta:name="OVERHEIDop.versieInformatie"/>
  </office:meta>
</office:document-meta>
</file>