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27, 7991 P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pv panelen in veldopstelling, ontvangstdatum 07-03-2023, zaaknummer 2023-0054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997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27, 7991 PS,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75</meta:user-defined>
    <meta:user-defined meta:name="OVERHEIDop.GmbID/DC.identifier">gmb-2023-109975</meta:user-defined>
    <meta:user-defined meta:name="OVERHEIDop.versieInformatie"/>
  </office:meta>
</office:document-meta>
</file>