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Ondermandaat directie Concernstaf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Vindplaats bevoegdheid </text:p>
                  </table:table-cell>
                  <table:table-cell table:style-name="cell_frame_all" table:number-rows-spanned="1" table:number-columns-spanned="1">
                    <text:p text:style-name="table_al">Ondermandaat aan</text:p>
                  </table:table-cell>
                  <table:table-cell table:style-name="cell_frame_all" table:number-rows-spanned="1" table:number-columns-spanned="1">
                    <text:p text:style-name="table_al">Bevoegdheid/: </text:p>
                  </table:table-cell>
                  <table:table-cell table:style-name="cell_frame_all" table:number-rows-spanned="1" table:number-columns-spanned="1">
                    <text:p text:style-name="table_al">Bijzonderhe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neelsmanagement</text:span>
                    </text:p>
                  </table:table-cell>
                  <table:table-cell table:style-name="cell_frame_all" table:number-rows-spanned="1" table:number-columns-spanned="1">
                    <text:p text:style-name="table_al">Artikel 15 Amb </text:p>
                  </table:table-cell>
                  <table:table-cell table:style-name="cell_frame_all" table:number-rows-spanned="1" table:number-columns-spanned="1">
                    <text:p text:style-name="table_al">Teamleider/afdelingshoofd</text:p>
                  </table:table-cell>
                  <table:table-cell table:style-name="cell_frame_all" table:number-rows-spanned="1" table:number-columns-spanned="1">
                    <text:p text:style-name="table_al">Het uitoefenen van het personeelsmanagement, met uitzondering van benoemingen, financiele vergoedingen, eventuele sancties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Zie onder</text:span>
                    </text:p>
                    <text:p text:style-name="table_al"/>
                    <text:p text:style-name="table_al">
                      <text:span text:style-name="nadrukcur">Directeur salarisaanpassing, promotie/demotie ontslag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udgetten</text:span>
                    </text:p>
                  </table:table-cell>
                  <table:table-cell table:style-name="cell_frame_all" table:number-rows-spanned="1" table:number-columns-spanned="1">
                    <text:p text:style-name="table_al">Artikel 11 Algemeen Mandaatbeslui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particip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nior/Senior adviseur burgerparticipatie tot €2500</text:p>
                    <text:p text:style-name="table_al"/>
                    <text:p text:style-name="table_al">Afdelingshoofd Concernstaf Externe betrekkingen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koord van Gro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nior adviseur Akkoord van Groningen tot €12.000</text:p>
                    <text:p text:style-name="table_al"/>
                    <text:p text:style-name="table_al">Senior adviseur Akkoord van Groningen tot €25.000</text:p>
                    <text:p text:style-name="table_al"/>
                    <text:p text:style-name="table_al">Afdelingshoofd Concernstaf Externe betrekkingen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acturen langs Senior adviseur Akkoord van 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 Projec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nior adviseur EU projecten tot €2500</text:p>
                    <text:p text:style-name="table_al"/>
                    <text:p text:style-name="table_al">Afdelingshoofd Concernstaf Externe betrekkingen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bby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nior/Senior adviseur Lobby tot €2500</text:p>
                    <text:p text:style-name="table_al"/>
                    <text:p text:style-name="table_al">Afdelingshoofd Concernstaf Externe betrekkingen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presentatie en Protocol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administratief en secretarieel I/II tot €2500</text:p>
                    <text:p text:style-name="table_al"/>
                    <text:p text:style-name="table_al">Medewerker beleidsuitvoering II tot €2500</text:p>
                    <text:p text:style-name="table_al"/>
                    <text:p text:style-name="table_al">Afdelingshoofd Concernstaf Bestuursadvies en secretariaat 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denbanden en internationalis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u-projecten &amp; Internationalisering :</text:p>
                    <text:p text:style-name="table_al"/>
                    <text:p text:style-name="table_al">Junior/Senior adviseur EU-projecten &amp; internationalisering tot €2500</text:p>
                    <text:p text:style-name="table_al"/>
                    <text:p text:style-name="table_al">Afdelingshoofd Concernstaf Externe betrekkingen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edenbanden geen ondermandaat i.v.m. subsidie n.a.v. raadsvoors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h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Concernstaf Bestuursadvies en secretariaat</text:p>
                    <text:p text:style-name="table_al">en Afdelingshoofd Concernstaf Externe betrekkingen</text:p>
                    <text:p text:style-name="table_al">tot €25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 nieuwkomers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nager Programma Nieuwkomers en </text:p>
                    <text:p text:style-name="table_al">Programmamanager Nieuwkomers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budget GS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delingshoofd Concernstaf Externe betrekkingen tot €50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NG congres 20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nior programmamanager VNG congres 2023 tot €25.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oelichting personeelsmanagement:</text:span>
          </text:p>
            <text:p text:style-name="al">
            <text:span text:style-name="nadrukcur">Dit artikel beoogt alle handelingen te omvatten die horen bij de normale verhoudingen tussen leidinggevende en “zijn/haar” werknemers. Niet limitatief: functionerings- en beoordelingsgesprekken, verlofzaken. Expliciet (eveneens niet limitatief): vallen hier niet onder: wijziging inschaling functies, financiële vergoedingen en beloningen, sanctiebesluiten in welke vorm dan ook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:</text:span></text:p>
          </text:section>
          <text:section text:name="ondertekening_id1-3-2-3-2">
            <text:p><text:span text:style-name="functie"/></text:p>
            <text:p><text:span text:style-name="functie">Directeur Concernstaf</text:span></text:p>
            <text:p><text:span text:style-name="functie">Sarah Schütte</text:span></text:p>
          </text:section>
          <text:section text:name="ondertekening_id1-3-2-3-3">
            <text:p><text:span text:style-name="functie"/></text:p>
            <text:p><text:span text:style-name="functie">Datum: 7 maart 2023</text:span></text:p>
          </text:section>
          <text:section text:name="ondertekening_id1-3-2-3-4">
            <text:p><text:span text:style-name="functie"/></text:p>
            <text:p><text:span text:style-name="functie">Dit ondermandaat treedt met terugwerkende kracht in werking op 1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9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 directie Concernstaf </meta:user-defined>
    <dc:language>nl</dc:language>
    <meta:user-defined meta:name="OVERHEIDop.locatietype/OVERHEIDop.gebiedsmarkering">Gemeente</meta:user-defined>
    <meta:user-defined meta:name="DC.title">Ondermandaat directie Concernstaf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9968</meta:user-defined>
    <meta:user-defined meta:name="OVERHEIDop.betreftRegeling">CVDR693473_1</meta:user-defined>
    <meta:user-defined meta:name="OVERHEIDop.GmbID/DC.identifier">gmb-2023-109968</meta:user-defined>
    <meta:user-defined meta:name="xs:date/OVERHEIDop.startdatum">2023-03-17</meta:user-defined>
    <meta:user-defined meta:name="OVERHEIDop.versieInformatie"/>
  </office:meta>
</office:document-meta>
</file>