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Dubbele Poor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Dubbele Poort 5</text:span>
          </text:p>
            <text:p text:style-name="common-al">Datum indiening: 8-3-2023</text:p>
            <text:p text:style-name="common-al">Zaakomschrijving: vervangen houten kozijnen door kunststof en renoveren dakkapellen</text:p>
            <text:p text:style-name="common-al">Zaaknummer: 30258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996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6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6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584</meta:user-defined>
    <meta:user-defined meta:name="DCTERMS.abstract">vervangen houten kozijnen door kunststof en renoveren dakkapellen</meta:user-defined>
    <dc:language>nl</dc:language>
    <meta:user-defined meta:name="OVERHEIDop.locatietype/OVERHEIDop.gebiedsmarkering">Punt</meta:user-defined>
    <meta:user-defined meta:name="DC.title">Aanvraag Omgevingsvergunning, Hulst, Dubbele Poort 5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67</meta:user-defined>
    <meta:user-defined meta:name="OVERHEIDop.GmbID/DC.identifier">gmb-2023-109967</meta:user-defined>
    <meta:user-defined meta:name="OVERHEIDop.versieInformatie"/>
  </office:meta>
</office:document-meta>
</file>