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Raadhuislaan 13, 7971 C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40 zonnepanelen in veldopstelling achter woning, ontvangstdatum 08-03-2023, zaaknummer 2023-00562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996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6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6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Raadhuislaan 13, 7971 CT,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962</meta:user-defined>
    <meta:user-defined meta:name="OVERHEIDop.GmbID/DC.identifier">gmb-2023-109962</meta:user-defined>
    <meta:user-defined meta:name="OVERHEIDop.versieInformatie"/>
  </office:meta>
</office:document-meta>
</file>